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erfpacht (Aanvullend beleid voor de overgang van erfpachtrechten naar eeuwigdurende erfpacht ten behoeve van de overname van corporatiewoningen door wooncoöperat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a en e van de Gemeentewet, </text:p>
            <text:p text:style-name="al"/>
            <text:p text:style-name="al">besluit de volgende regeling vast te stellen:</text:p>
            <text:p text:style-name="al"/>
            <text:p text:style-name="al">
            <text:span text:style-name="nadrukvet">Aanvullend beleid voor de overgang van erfpachtrechten naar eeuwigdurende erfpacht ten behoeve van de</text:span>
            <text:span text:style-name="nadrukvet">overname van corporatiewoningen door wooncoöper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erfpachtrechten van woningcorporaties met de AB1998 (Algemene Bepalingen voor voortdurende Erfpacht 1998) die worden overgenomen door wooncoöperaties, worden de AB2016 (Algemene Bepalingen voor eeuwigdurende Erfpacht 2016) van toepassing verklaard ten behoeve van de overname van corporatiewoningenbezit door wooncoöperaties, onder de navolgende voorwaarden: </text:p>
            <text:list text:style-name="id1-3-2-2-1-3">
              <text:list-item text:style-override="id1-3-2-2-1-3-1">
                <text:number>a.</text:number>
                <text:p text:style-name="al">De wooncoöperatie voldoet aan de voorwaarden zoals vastgelegd in het meest recente gemeentelijke beleid t.a.v. wooncoöperaties</text:p>
              </text:list-item>
              <text:list-item text:style-override="id1-3-2-2-1-3-2">
                <text:number>b.</text:number>
                <text:p text:style-name="al">In de erfpachtrechtelijke bestemming wordt vastgelegd: verhuur van de woningen met de huurgrenzen zoals deze met de wooncoöperatie overeengekomen zijn;</text:p>
              </text:list-item>
              <text:list-item text:style-override="id1-3-2-2-1-3-3">
                <text:number>c.</text:number>
                <text:p text:style-name="al">Voor het AB2016-recht wordt een canon betaald die door de gemeente is vastgesteld op basis van de residuele grondprijsmethodiek, waarin grondprijzen zo worden bepaald, dat aangesloten wordt bij de opgave op de betreffende locatie en de huurcategorie van de desbetreffende wooncoöperatie; </text:p>
              </text:list-item>
              <text:list-item text:style-override="id1-3-2-2-1-3-4">
                <text:number>d.</text:number>
                <text:p text:style-name="al">Alle woningen bevinden zich in één ongesplitst erfpachtrecht, dat niet mag worden gesplitst in appartementsrechten;</text:p>
              </text:list-item>
              <text:list-item text:style-override="id1-3-2-2-1-3-5">
                <text:number>e.</text:number>
                <text:p text:style-name="al">De restantwaarde van de eventueel door de corporatie betaalde afkoopsom geldt als verkoopafdracht, bedoeld in het Uitvoeringsbesluit Verkoop Sociale Huurwoningen 2020 t/m 2024, of een regeling die na 2024 daarvoor in de plaats is getreden;</text:p>
              </text:list-item>
              <text:list-item text:style-override="id1-3-2-2-1-3-6">
                <text:number>f.</text:number>
                <text:p text:style-name="al">Indien het erfpachtrecht, naast woonbestemmingen, andere bestemmingen omvat, dan worden deze afgesplitst in een erfpachtecht of appartementsrecht, dat wordt omgezet naar de AB2000 voor voortdurende erfpacht, met behoud van tijdvak en betaalwijze van de cano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text:span text:style-name="nadrukcur">Aanvullend beleid voor de overgang van erfpachtrechten naar eeuwigdurende erfpacht ten behoeve van de overname van corporatiewoningen door wooncoöperaties</text:span>.</text:p>
            <text:p text:style-name="al"/>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3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TERMS.alternative">Aanvullend beleid voor de overgang van erfpachtrechten naar eeuwigdurende erfpacht ten behoeve van de overname van corporatiewoningen door wooncoöperaties</meta:user-defined>
    <dc:language>nl</dc:language>
    <meta:user-defined meta:name="OVERHEID.Gemeente/DC.spatial">Amsterdam</meta:user-defined>
    <meta:user-defined meta:name="DC.title">Besluit van het college van burgemeester en wethouders van de gemeente Amsterdam houdende regels omtrent erfpacht (Aanvullend beleid voor de overgang van erfpachtrechten naar eeuwigdurende erfpacht ten behoeve van de overname van corporatiewoningen door wooncoöperaties)</meta:user-defined>
    <meta:user-defined meta:name="DCTERMS.W3CDTF/DCTERMS.available">2020-11-05</meta:user-defined>
    <meta:user-defined meta:name="DCTERMS.W3CDTF/OVERHEIDop.jaargang">2020</meta:user-defined>
    <meta:user-defined meta:name="OVERHEIDop.publicationIssue">287381</meta:user-defined>
    <meta:user-defined meta:name="OVERHEIDop.betreftRegeling">CVDR645530_1</meta:user-defined>
    <meta:user-defined meta:name="OVERHEIDop.GmbID/DC.identifier">gmb-2020-287381</meta:user-defined>
    <meta:user-defined meta:name="xs:date/OVERHEIDop.startdatum">2020-11-06</meta:user-defined>
    <meta:user-defined meta:name="OVERHEIDop.versieInformatie"/>
  </office:meta>
</office:document-meta>
</file>