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Molenschotsebaan 21C, 5124 NG</text:span>
          </text:p>
            <text:p text:style-name="common-al">bouwen buitenzwembad, techniekgebouw en glijban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96.39 398744.642</meta:user-defined>
    <meta:user-defined meta:name="DC.title">Ingediende aanvraag voor een omgevingsvergunning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78</meta:user-defined>
    <meta:user-defined meta:name="OVERHEIDop.GmbID/DC.identifier">gmb-2020-287378</meta:user-defined>
    <meta:user-defined meta:name="OVERHEIDop.versieInformatie"/>
  </office:meta>
</office:document-meta>
</file>