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oktober 2020, Klein Zwitserland 8, 5126 TA</text:span>
          </text:p>
            <text:p text:style-name="common-al">bouwen bijgebouw bij wellness complex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3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0.743 396117.057</meta:user-defined>
    <meta:user-defined meta:name="DC.title">Ingediende aanvraag voor een omgevingsvergunning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76</meta:user-defined>
    <meta:user-defined meta:name="OVERHEIDop.GmbID/DC.identifier">gmb-2020-287376</meta:user-defined>
    <meta:user-defined meta:name="OVERHEIDop.versieInformatie"/>
  </office:meta>
</office:document-meta>
</file>