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nhoefferstraat 5a, 9746 BW Groningen – realiseren carport (ontvangstdatum 23-01-2020, dossiernummer 2020703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73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362,829 583650,637</meta:user-defined>
    <meta:user-defined meta:name="DC.title">Aanvraag omgevingsvergunning: Bonhoefferstraat 5a, 9746 BW Groningen – realiseren carport (ontvangstdatum 23-01-2020, dossiernummer 202070373)</meta:user-defined>
    <meta:user-defined meta:name="OVERHEID.PostcodeHuisnummer/OVERHEIDop.postcodeHuisnummer">9746BW 5</meta:user-defined>
    <meta:user-defined meta:name="OVERHEIDop.straatnaam">Bonhoefferstraat</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737</meta:user-defined>
    <meta:user-defined meta:name="OVERHEIDop.GmbID/DC.identifier">gmb-2020-28737</meta:user-defined>
    <meta:user-defined meta:name="OVERHEIDop.versieInformatie"/>
  </office:meta>
</office:document-meta>
</file>