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Gouda een besluit genomen op de aanvraag met kenmerk 2020241560. Dit betreft het legaliseren van een tijdelijke toegangspoort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3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besluit op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7369</meta:user-defined>
    <meta:user-defined meta:name="OVERHEIDop.GmbID/DC.identifier">gmb-2020-287369</meta:user-defined>
    <meta:user-defined meta:name="OVERHEIDop.versieInformatie"/>
  </office:meta>
</office:document-meta>
</file>