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rechtswege Cort van der Lindenstraa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de locatie Cort van der Lindenstraat 8 in Franeker is van rechtswege toegekend (zaaknummer V-20200269). Het besluit betreft het plaatsen van een terrasoverkapping. De vergunning is op 18 augustus 2020 van rechtswege verleend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binnen veertien dagen na de datum van publicatie een bezwaarschrift in te dienen.</text:p>
            <text:p text:style-name="common-al">U stuurt uw bezwaarschrift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73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060 578754</meta:user-defined>
    <meta:user-defined meta:name="DC.title">Kennisgeving omgevingsvergunning van rechtswege Cort van der Lindenstraat 8 in Franeker</meta:user-defined>
    <meta:user-defined meta:name="OVERHEID.PostcodeHuisnummer/OVERHEIDop.postcodeHuisnummer">8802RX 8</meta:user-defined>
    <meta:user-defined meta:name="OVERHEIDop.straatnaam">Cort van der Lindenstraat</meta:user-defined>
    <meta:user-defined meta:name="OVERHEIDop.woonplaats">Franek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56</meta:user-defined>
    <meta:user-defined meta:name="OVERHEIDop.GmbID/DC.identifier">gmb-2020-287356</meta:user-defined>
    <meta:user-defined meta:name="OVERHEIDop.versieInformatie"/>
  </office:meta>
</office:document-meta>
</file>