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6-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6-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6-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6-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6-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6-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6-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6-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6-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6-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6-3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6-3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6-3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6-3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6-4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6-4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6-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6-41-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6-4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6-42-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6-43-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6-43-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6-4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6-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6-4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6-4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6-4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6-4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6-4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6-4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6-4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6-4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6-5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6-5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6-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6-5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6-5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6-5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6-5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6-5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6-54-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6-54-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6-5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6-5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6-5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6-5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6-57-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6-57-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6-5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6-58-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6-59-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6-59-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6-60-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6-60-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6-6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6-61-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6-62-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6-62-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6-6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6-63-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6-64-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6-64-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6-6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6-65-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6-6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6-66-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6-85-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6-85-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6-8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6-8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6-87-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6-87-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6-88-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6-88-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6-8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6-8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6-90-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6-90-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6-9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6-9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6-9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6-92-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6-93-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6-93-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6-94-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6-94-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6-95-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6-95-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6-96-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6-96-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6-97-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6-97-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6-98-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6-98-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6-99-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6-99-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6-100-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1-6-100-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6-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6-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6-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6-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6-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6-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6-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6-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6-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6-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6-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6-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6-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6-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6-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6-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6-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6-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6-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6-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6-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6-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1-6-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1-6-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6-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6-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6-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6-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6-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6-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6-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6-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6-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6-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6-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6-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6-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6-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1-6-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1-6-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1-6-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1-6-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6-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6-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6-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6-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6-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6-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6-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6-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6-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6-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6-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6-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6-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6-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6-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6-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6-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6-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6-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6-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6-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6-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4-1-6-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4-1-6-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1-6-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1-6-5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1-6-5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1-6-5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1-6-5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1-6-5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1-6-5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1-6-5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4-1-6-5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4-1-6-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4-1-6-5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4-1-6-5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4-1-6-5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4-1-6-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4-1-6-5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4-1-6-5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4-1-6-5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4-1-6-6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4-1-6-6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4-1-6-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6-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6-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6-6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6-6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1-6-6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1-6-6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4-1-6-6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4-1-6-6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4-1-6-6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4-1-6-6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4-1-6-6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4-1-6-6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4-1-6-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4-1-6-6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4-1-6-6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4-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4-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4-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4-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4-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4-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1-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1-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1-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1-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5-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5-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5-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5-1-7-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7-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7-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7-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7-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7-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7-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7-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7-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7-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7-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1-7-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1-7-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5-1-7-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5-1-7-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1-7-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1-7-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5-1-7-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5-1-7-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5-1-7-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5-1-7-4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5-1-7-4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6-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6-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1-6-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1-6-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1-6-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1-6-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0-1-6-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0-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0-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0-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0-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0-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0-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0-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0-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0-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0-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0-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0-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0-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0-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0-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0-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0-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0-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0-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0-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0-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0-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0-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0-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0-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0-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0-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0-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0-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0-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0-1-6-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0-1-6-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0-1-6-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0-1-6-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0-1-6-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1-6-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1-6-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0-1-6-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0-1-6-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0-1-6-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0-1-6-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0-1-6-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0-1-6-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0-1-6-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0-1-6-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0-1-6-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0-1-6-4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0-1-6-4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0-1-6-4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0-1-6-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0-1-6-4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6-4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6-4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1-6-4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1-6-4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1-6-4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1-6-4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1-6-4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1-6-4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0-1-6-4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0-1-6-5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0-1-6-5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0-1-6-5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0-1-6-5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0-1-6-5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0-1-6-5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0-1-6-5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0-1-6-54-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0-1-6-55-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0-1-6-5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0-1-6-5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0-1-6-5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0-1-6-5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0-1-6-5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0-1-6-5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0-1-6-5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0-1-6-5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0-1-6-5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0-1-6-6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0-1-6-6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0-1-6-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0-1-6-61-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0-1-6-6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0-1-6-6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0-1-6-6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0-1-6-63-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0-1-6-64-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0-1-6-64-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0-1-6-65-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0-1-6-65-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0-1-6-66-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0-1-6-6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0-1-6-6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0-1-6-67-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0-1-6-68-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0-1-6-68-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42-1-6-2-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2-1-6-2-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2-1-6-3-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2-1-6-3-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2-1-6-4-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2-1-6-4-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2-1-6-5-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2-1-6-5-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2-1-6-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2-1-6-6-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2-1-6-7-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2-1-6-7-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2-1-6-8-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2-1-6-8-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2-1-6-9-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2-1-6-9-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2-1-6-10-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2-1-6-10-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2-1-6-1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2-1-6-11-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2-1-6-12-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2-1-6-12-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2-1-6-14-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2-1-6-14-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2-1-6-15-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2-1-6-15-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2-1-6-16-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2-1-6-16-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2-1-6-17-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2-1-6-17-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2-1-6-18-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2-1-6-18-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2-1-6-19-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42-1-6-19-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42-1-6-20-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2-1-6-20-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2-1-6-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2-1-6-21-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2-1-6-22-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2-1-6-22-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2-1-6-23-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2-1-6-23-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2-1-6-23-2-2">
      <text:list-level-style-bullet text:bullet-char="-" text:level="1">
        <style:list-level-properties text:min-label-width="10mm"/>
      </text:list-level-style-bullet>
    </text:list-style>
    <text:list-style style:name="id1-3-2-4-42-1-6-23-2-2-1">
      <text:list-level-style-bullet text:bullet-char="-" text:level="1">
        <style:list-level-properties text:min-label-width="10mm"/>
      </text:list-level-style-bullet>
    </text:list-style>
    <text:list-style style:name="id1-3-2-4-42-1-6-23-2-2-2">
      <text:list-level-style-bullet text:bullet-char="-" text:level="1">
        <style:list-level-properties text:min-label-width="10mm"/>
      </text:list-level-style-bullet>
    </text:list-style>
    <text:list-style style:name="id1-3-2-4-42-1-6-23-2-2-3">
      <text:list-level-style-bullet text:bullet-char="-" text:level="1">
        <style:list-level-properties text:min-label-width="10mm"/>
      </text:list-level-style-bullet>
    </text:list-style>
    <text:list-style style:name="id1-3-2-4-42-1-6-23-2-2-4">
      <text:list-level-style-bullet text:bullet-char="-" text:level="1">
        <style:list-level-properties text:min-label-width="10mm"/>
      </text:list-level-style-bullet>
    </text:list-style>
    <text:list-style style:name="id1-3-2-4-42-1-6-23-2-2-5">
      <text:list-level-style-bullet text:bullet-char="-" text:level="1">
        <style:list-level-properties text:min-label-width="10mm"/>
      </text:list-level-style-bullet>
    </text:list-style>
    <text:list-style style:name="id1-3-2-4-42-1-6-24-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2-1-6-24-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2-1-6-25-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2-1-6-25-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2-1-6-26-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2-1-6-26-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2-1-6-27-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2-1-6-27-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2-1-6-28-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42-1-6-28-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42-1-6-29-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42-1-6-2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42-1-6-30-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1-6-30-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1-6-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2-1-6-31-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2-1-6-32-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42-1-6-32-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42-1-6-33-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42-1-6-33-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42-1-6-34-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42-1-6-34-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42-1-6-35-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42-1-6-35-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42-1-6-36-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42-1-6-36-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42-1-6-37-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42-1-6-37-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42-1-6-38-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42-1-6-38-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42-1-6-39-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42-1-6-39-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42-1-6-40-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2-1-6-40-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2-1-6-4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2-1-6-41-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2-1-6-42-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2-1-6-42-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2-1-6-43-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2-1-6-43-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2-1-6-4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2-1-6-4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2-1-6-4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2-1-6-4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2-1-6-4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2-1-6-4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2-1-6-4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2-1-6-4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2-1-6-5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2-1-6-5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2-1-6-5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2-1-6-5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2-1-6-5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2-1-6-5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2-1-6-5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1-6-5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1-6-5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2-1-6-5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2-1-6-5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2-1-6-5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2-1-6-5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2-1-6-5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2-1-6-5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42-1-6-5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42-1-6-5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42-1-6-5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42-1-6-5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42-1-6-5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42-1-6-6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42-1-6-6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42-1-6-6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42-1-6-6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42-1-6-6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1-6-6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1-6-6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2-1-6-6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2-1-6-6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2-1-6-6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2-1-6-66-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42-1-6-66-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42-1-6-67-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42-1-6-67-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42-1-6-68-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42-1-6-68-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42-1-6-69-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42-1-6-69-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42-1-6-70-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42-1-6-70-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42-1-6-7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42-1-6-71-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42-1-6-72-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42-1-6-72-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42-1-6-73-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2-1-6-73-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2-1-6-74-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2-1-6-74-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2-1-6-75-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2-1-6-75-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2-1-6-76-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2-1-6-76-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2-1-6-77-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42-1-6-77-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42-1-6-78-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42-1-6-78-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42-1-6-79-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42-1-6-79-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42-1-6-80-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42-1-6-80-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42-1-6-8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42-1-6-81-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42-1-6-82-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42-1-6-82-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42-1-6-83-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2-1-6-83-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2-1-6-85-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2-1-6-85-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2-1-6-85-2-2">
      <text:list-level-style-bullet text:bullet-char="-" text:level="1">
        <style:list-level-properties text:min-label-width="10mm"/>
      </text:list-level-style-bullet>
    </text:list-style>
    <text:list-style style:name="id1-3-2-4-42-1-6-85-2-2-1">
      <text:list-level-style-bullet text:bullet-char="-" text:level="1">
        <style:list-level-properties text:min-label-width="10mm"/>
      </text:list-level-style-bullet>
    </text:list-style>
    <text:list-style style:name="id1-3-2-4-42-1-6-85-2-3">
      <text:list-level-style-bullet text:bullet-char="-" text:level="1">
        <style:list-level-properties text:min-label-width="10mm"/>
      </text:list-level-style-bullet>
    </text:list-style>
    <text:list-style style:name="id1-3-2-4-42-1-6-85-2-3-1">
      <text:list-level-style-bullet text:bullet-char="-" text:level="1">
        <style:list-level-properties text:min-label-width="10mm"/>
      </text:list-level-style-bullet>
    </text:list-style>
    <text:list-style style:name="id1-3-2-4-42-1-6-85-2-4">
      <text:list-level-style-bullet text:bullet-char="-" text:level="1">
        <style:list-level-properties text:min-label-width="10mm"/>
      </text:list-level-style-bullet>
    </text:list-style>
    <text:list-style style:name="id1-3-2-4-42-1-6-85-2-4-1">
      <text:list-level-style-bullet text:bullet-char="-" text:level="1">
        <style:list-level-properties text:min-label-width="10mm"/>
      </text:list-level-style-bullet>
    </text:list-style>
    <text:list-style style:name="id1-3-2-4-42-1-6-85-3-4">
      <text:list-level-style-bullet text:bullet-char="-" text:level="1">
        <style:list-level-properties text:min-label-width="10mm"/>
      </text:list-level-style-bullet>
    </text:list-style>
    <text:list-style style:name="id1-3-2-4-42-1-6-85-3-4-1">
      <text:list-level-style-bullet text:bullet-char="-" text:level="1">
        <style:list-level-properties text:min-label-width="10mm"/>
      </text:list-level-style-bullet>
    </text:list-style>
    <text:list-style style:name="id1-3-2-4-42-1-6-85-3-5">
      <text:list-level-style-bullet text:bullet-char="-" text:level="1">
        <style:list-level-properties text:min-label-width="10mm"/>
      </text:list-level-style-bullet>
    </text:list-style>
    <text:list-style style:name="id1-3-2-4-42-1-6-85-3-5-1">
      <text:list-level-style-bullet text:bullet-char="-" text:level="1">
        <style:list-level-properties text:min-label-width="10mm"/>
      </text:list-level-style-bullet>
    </text:list-style>
    <text:list-style style:name="id1-3-2-4-42-1-6-85-3-7">
      <text:list-level-style-bullet text:bullet-char="-" text:level="1">
        <style:list-level-properties text:min-label-width="10mm"/>
      </text:list-level-style-bullet>
    </text:list-style>
    <text:list-style style:name="id1-3-2-4-42-1-6-85-3-7-1">
      <text:list-level-style-bullet text:bullet-char="-" text:level="1">
        <style:list-level-properties text:min-label-width="10mm"/>
      </text:list-level-style-bullet>
    </text:list-style>
    <text:list-style style:name="id1-3-2-4-42-1-6-86-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42-1-6-86-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42-1-6-87-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42-1-6-87-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42-1-6-88-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42-1-6-88-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42-1-6-89-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42-1-6-89-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42-1-6-90-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42-1-6-90-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42-1-6-9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42-1-6-91-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42-1-6-92-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42-1-6-92-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42-1-6-93-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42-1-6-93-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42-1-6-94-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42-1-6-94-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42-1-6-94-2-2">
      <text:list-level-style-bullet text:bullet-char="-" text:level="1">
        <style:list-level-properties text:min-label-width="10mm"/>
      </text:list-level-style-bullet>
    </text:list-style>
    <text:list-style style:name="id1-3-2-4-42-1-6-94-2-2-1">
      <text:list-level-style-bullet text:bullet-char="-" text:level="1">
        <style:list-level-properties text:min-label-width="10mm"/>
      </text:list-level-style-bullet>
    </text:list-style>
    <text:list-style style:name="id1-3-2-4-42-1-6-94-2-3">
      <text:list-level-style-bullet text:bullet-char="-" text:level="1">
        <style:list-level-properties text:min-label-width="10mm"/>
      </text:list-level-style-bullet>
    </text:list-style>
    <text:list-style style:name="id1-3-2-4-42-1-6-94-2-3-1">
      <text:list-level-style-bullet text:bullet-char="-" text:level="1">
        <style:list-level-properties text:min-label-width="10mm"/>
      </text:list-level-style-bullet>
    </text:list-style>
    <text:list-style style:name="id1-3-2-4-42-1-6-94-3-2">
      <text:list-level-style-bullet text:bullet-char="-" text:level="1">
        <style:list-level-properties text:min-label-width="10mm"/>
      </text:list-level-style-bullet>
    </text:list-style>
    <text:list-style style:name="id1-3-2-4-42-1-6-94-3-2-1">
      <text:list-level-style-bullet text:bullet-char="-" text:level="1">
        <style:list-level-properties text:min-label-width="10mm"/>
      </text:list-level-style-bullet>
    </text:list-style>
    <text:list-style style:name="id1-3-2-4-42-1-6-94-3-3">
      <text:list-level-style-bullet text:bullet-char="-" text:level="1">
        <style:list-level-properties text:min-label-width="10mm"/>
      </text:list-level-style-bullet>
    </text:list-style>
    <text:list-style style:name="id1-3-2-4-42-1-6-94-3-3-1">
      <text:list-level-style-bullet text:bullet-char="-" text:level="1">
        <style:list-level-properties text:min-label-width="10mm"/>
      </text:list-level-style-bullet>
    </text:list-style>
    <text:list-style style:name="id1-3-2-4-42-1-6-95-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42-1-6-95-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42-1-6-96-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42-1-6-96-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42-1-6-97-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42-1-6-97-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42-1-6-98-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42-1-6-98-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42-1-6-99-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42-1-6-99-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42-1-6-100-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42-1-6-100-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42-1-6-10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42-1-6-101-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42-1-6-1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10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10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102-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42-1-6-102-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42-1-6-103-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42-1-6-103-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42-1-6-104-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42-1-6-104-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42-1-6-105-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42-1-6-105-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42-1-6-106-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42-1-6-106-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42-1-6-107-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42-1-6-107-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42-1-6-10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42-1-6-10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42-1-6-10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42-1-6-10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42-1-6-11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42-1-6-11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42-1-6-11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42-1-6-111-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42-1-6-112-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42-1-6-112-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42-1-6-113-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42-1-6-113-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42-1-6-114-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42-1-6-114-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42-1-6-115-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42-1-6-115-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42-1-6-116-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42-1-6-116-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6-2-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44-1-6-2-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44-1-6-3-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44-1-6-3-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44-1-6-4-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44-1-6-4-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44-1-6-5-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44-1-6-5-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44-1-6-6-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44-1-6-6-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44-1-6-7-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44-1-6-7-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44-1-6-8-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44-1-6-8-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44-1-6-9-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44-1-6-9-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44-1-6-10-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44-1-6-10-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44-1-6-1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44-1-6-11-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44-1-6-12-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44-1-6-12-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44-1-6-13-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44-1-6-13-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44-1-6-14-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44-1-6-14-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44-1-6-15-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44-1-6-15-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44-1-6-17-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44-1-6-17-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44-1-6-18-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44-1-6-18-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44-1-6-19-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44-1-6-19-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44-1-6-20-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44-1-6-20-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44-1-6-2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44-1-6-21-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44-1-6-22-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44-1-6-22-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44-1-6-25-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44-1-6-25-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44-1-6-27-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44-1-6-27-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44-1-6-28-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44-1-6-28-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44-1-6-29-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44-1-6-29-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44-1-6-30-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44-1-6-30-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44-1-6-3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44-1-6-31-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44-1-6-32-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44-1-6-32-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44-1-6-33-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4-1-6-33-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4-1-6-34-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44-1-6-34-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44-1-6-35-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44-1-6-35-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44-1-6-36-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44-1-6-36-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44-1-6-37-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44-1-6-37-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44-1-6-38-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44-1-6-38-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44-1-6-39-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44-1-6-39-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44-1-6-40-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44-1-6-40-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44-1-6-4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44-1-6-41-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44-1-6-4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4-1-6-42-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4-1-6-4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4-1-6-43-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4-1-6-44-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44-1-6-44-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44-1-6-46-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44-1-6-46-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44-1-6-47-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44-1-6-47-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44-1-6-48-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44-1-6-48-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44-1-6-49-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44-1-6-49-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44-1-6-50-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44-1-6-50-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44-1-6-52-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44-1-6-52-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44-1-6-53-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44-1-6-53-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44-1-6-55-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44-1-6-55-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44-1-6-57-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44-1-6-57-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44-1-6-58-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44-1-6-58-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44-1-6-60-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44-1-6-60-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44-1-6-62-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44-1-6-62-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44-1-6-63-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44-1-6-63-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44-1-6-64-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44-1-6-64-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44-1-6-66-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44-1-6-66-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44-1-6-68-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44-1-6-68-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44-1-6-69-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44-1-6-69-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44-1-6-70-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44-1-6-70-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44-1-6-7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44-1-6-71-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text:list-style style:name="id1-3-2-4-5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2-2-2">
      <text:list-level-style-bullet text:bullet-char="-" text:level="1">
        <style:list-level-properties text:min-label-width="10mm"/>
      </text:list-level-style-bullet>
    </text:list-style>
    <text:list-style style:name="id1-3-2-4-51-1-9-2-2-2-1">
      <text:list-level-style-bullet text:bullet-char="-" text:level="1">
        <style:list-level-properties text:min-label-width="10mm"/>
      </text:list-level-style-bullet>
    </text:list-style>
    <text:list-style style:name="id1-3-2-4-51-1-9-2-2-2-2">
      <text:list-level-style-bullet text:bullet-char="-" text:level="1">
        <style:list-level-properties text:min-label-width="10mm"/>
      </text:list-level-style-bullet>
    </text:list-style>
    <text:list-style style:name="id1-3-2-4-51-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9-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9-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9-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9-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9-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9-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1-9-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1-9-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1-9-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1-9-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1-9-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1-9-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1-9-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1-9-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1-9-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1-9-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1-9-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1-9-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1-9-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1-9-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1-9-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1-9-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1-9-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1-9-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1-9-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1-9-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1-9-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1-9-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1-9-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1-9-3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1-9-3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1-9-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1-9-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1-9-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1-9-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1-9-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1-9-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1-9-3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1-9-35-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1-9-3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1-9-36-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1-9-37-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1-9-37-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1-9-39-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1-9-39-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1-9-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1-9-41-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1-9-4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1-9-42-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1-9-4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1-9-4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1-9-44-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1-9-4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1-9-4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1-9-45-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1-9-4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1-9-46-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1-9-47-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1-9-47-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1-9-4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1-9-4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1-9-5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1-9-5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1-9-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1-9-5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1-9-5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1-9-5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1-9-5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1-9-5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1-9-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1-9-5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1-9-5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1-9-5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1-9-5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1-9-5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1-9-5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1-9-5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1-9-5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1-9-5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1-9-5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1-9-5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1-9-6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1-9-6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1-9-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1-9-6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1-9-62-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1-9-62-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1-9-63-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1-9-63-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1-9-64-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1-9-64-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1-9-65-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1-9-65-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1-9-66-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1-1-9-66-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1-1-9-6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1-1-9-6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1-1-9-6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1-1-9-6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1-1-9-7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1-1-9-7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1-1-9-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1-9-7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1-9-7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1-9-7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1-1-9-7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1-9-7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1-1-9-7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1-9-7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1-9-7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1-9-7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1-1-9-7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1-1-9-7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1-1-9-7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1-1-9-7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1-1-9-7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1-1-9-7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1-1-9-8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1-1-9-8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1-1-9-8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1-1-9-8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1-1-9-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1-9-8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1-9-8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1-1-9-8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1-1-9-8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1-1-9-8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1-1-9-8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1-1-9-8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1-1-9-8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1-1-9-8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1-1-9-8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1-1-9-8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1-1-9-89-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51-1-9-89-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7-3-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55-1-7-3-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55-1-7-4-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55-1-7-4-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55-1-7-5-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55-1-7-5-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55-1-7-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5-1-7-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5-1-7-8-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5-1-7-8-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5-1-7-9-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55-1-7-9-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55-1-7-10-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5-1-7-10-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5-1-7-1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5-1-7-11-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5-1-7-12-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55-1-7-12-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55-1-7-14-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55-1-7-14-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55-1-7-15-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55-1-7-15-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55-1-7-16-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55-1-7-16-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55-1-7-17-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55-1-7-17-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55-1-7-1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5-1-7-1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5-1-7-2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5-1-7-20-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5-1-7-2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5-1-7-21-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5-1-7-22-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5-1-7-2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5-1-7-23-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55-1-7-23-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55-1-7-25-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55-1-7-25-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55-1-7-26-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55-1-7-26-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55-1-7-27-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55-1-7-27-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55-1-7-28-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55-1-7-28-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55-1-7-29-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55-1-7-29-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55-1-7-3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5-1-7-3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5-1-7-3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5-1-7-3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5-1-7-3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5-1-7-33-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5-1-7-34-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5-1-7-34-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5-1-7-3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5-1-7-3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5-1-7-3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55-1-7-3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55-1-7-3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55-1-7-3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55-1-7-3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55-1-7-3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55-1-7-4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55-1-7-4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55-1-7-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5-1-7-4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5-1-7-4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5-1-7-43-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5-1-7-44-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5-1-7-44-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5-1-7-45-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5-1-7-45-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5-1-7-46-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5-1-7-46-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5-1-7-47-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5-1-7-47-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5-1-7-49-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5-1-7-49-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5-1-7-50-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5-1-7-50-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5-1-7-5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5-1-7-51-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5-1-7-52-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5-1-7-52-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5-1-7-53-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55-1-7-53-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55-1-7-54-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5-1-7-54-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5-1-7-55-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5-1-7-55-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5-1-7-56-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5-1-7-56-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5-1-7-57-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5-1-7-57-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5-1-7-58-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5-1-7-58-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5-1-7-59-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55-1-7-59-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55-1-7-6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55-1-7-61-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55-1-7-62-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55-1-7-62-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55-1-7-63-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55-1-7-63-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55-1-7-65-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55-1-7-65-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55-1-7-66-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5-1-7-66-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5-1-7-67-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5-1-7-67-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5-1-7-68-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5-1-7-68-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5-1-7-69-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5-1-7-69-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5-1-7-70-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5-1-7-70-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5-1-7-72-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5-1-7-72-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5-1-7-73-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55-1-7-73-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55-1-7-74-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55-1-7-74-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55-1-7-75-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55-1-7-75-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55-1-7-76-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55-1-7-76-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55-1-7-77-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5-1-7-77-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5-1-7-79-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5-1-7-79-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5-1-7-80-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5-1-7-80-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5-1-7-8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5-1-7-81-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5-1-7-82-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5-1-7-82-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5-1-7-83-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5-1-7-83-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5-1-7-85-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5-1-7-85-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5-1-7-86-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5-1-7-86-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5-1-7-87-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5-1-7-87-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5-1-7-88-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5-1-7-88-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5-1-7-90-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5-1-7-90-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5-1-7-9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5-1-7-91-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5-1-7-92-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5-1-7-92-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5-1-7-93-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5-1-7-93-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5-1-7-94-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5-1-7-94-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5-1-7-96-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5-1-7-96-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5-1-7-97-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5-1-7-97-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5-1-7-98-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5-1-7-98-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5-1-7-99-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5-1-7-99-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5-1-7-10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5-1-7-101-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5-1-7-102-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5-1-7-102-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5-1-7-10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5-1-7-10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5-1-7-10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5-1-7-10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5-1-7-107-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5-1-7-107-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5-1-7-10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5-1-7-10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5-1-7-10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5-1-7-10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5-1-7-11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55-1-7-11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55-1-7-112-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55-1-7-112-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55-1-7-113-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55-1-7-113-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55-1-7-114-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55-1-7-114-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55-1-7-115-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55-1-7-115-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55-1-7-117-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55-1-7-117-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55-1-7-118-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55-1-7-118-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55-1-7-119-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55-1-7-119-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55-1-7-120-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55-1-7-120-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55-1-7-122-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55-1-7-122-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55-1-7-123-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55-1-7-123-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55-1-7-124-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55-1-7-124-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55-1-7-125-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55-1-7-125-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55-1-7-126-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55-1-7-126-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55-1-7-127-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55-1-7-127-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55-1-7-128-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55-1-7-128-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55-1-7-129-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55-1-7-129-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55-1-7-130-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5-1-7-130-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5-1-7-13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55-1-7-131-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55-1-7-132-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55-1-7-132-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55-1-7-133-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55-1-7-133-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55-1-7-134-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55-1-7-134-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55-1-7-135-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55-1-7-135-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55-1-7-136-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55-1-7-136-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55-1-7-137-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55-1-7-137-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55-1-7-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7-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7-137-2-2-1-3">
      <text:list-level-style-bullet text:bullet-char="-" text:level="1">
        <style:list-level-properties text:min-label-width="10mm"/>
      </text:list-level-style-bullet>
    </text:list-style>
    <text:list-style style:name="id1-3-2-4-55-1-7-137-2-2-1-3-1">
      <text:list-level-style-bullet text:bullet-char="-" text:level="1">
        <style:list-level-properties text:min-label-width="10mm"/>
      </text:list-level-style-bullet>
    </text:list-style>
    <text:list-style style:name="id1-3-2-4-55-1-7-137-2-2-1-3-2">
      <text:list-level-style-bullet text:bullet-char="-" text:level="1">
        <style:list-level-properties text:min-label-width="10mm"/>
      </text:list-level-style-bullet>
    </text:list-style>
    <text:list-style style:name="id1-3-2-4-55-1-7-137-2-2-1-3-3">
      <text:list-level-style-bullet text:bullet-char="-" text:level="1">
        <style:list-level-properties text:min-label-width="10mm"/>
      </text:list-level-style-bullet>
    </text:list-style>
    <text:list-style style:name="id1-3-2-4-55-1-7-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7-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7-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7-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7-1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7-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7-1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7-1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7-1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7-13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7-13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7-13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7-138-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55-1-7-138-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55-1-7-139-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55-1-7-139-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55-1-7-140-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55-1-7-140-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55-1-7-14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55-1-7-141-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55-1-7-143-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55-1-7-143-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55-1-7-144-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55-1-7-144-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55-1-7-145-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55-1-7-145-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55-1-7-146-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5-1-7-146-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5-1-7-147-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55-1-7-147-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55-1-7-148-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55-1-7-148-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55-1-7-149-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55-1-7-149-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55-1-7-150-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55-1-7-150-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55-1-7-15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55-1-7-151-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55-1-7-153-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55-1-7-153-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55-1-7-154-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55-1-7-154-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55-1-7-155-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55-1-7-155-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55-1-7-156-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55-1-7-156-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7-1-7-2-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57-1-7-2-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57-1-7-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7-1-7-3-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7-1-7-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7-1-7-4-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7-1-7-5-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7-1-7-5-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7-1-7-6-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7-1-7-6-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7-1-7-7-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7-1-7-7-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7-1-7-8-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57-1-7-8-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57-1-7-9-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57-1-7-9-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57-1-7-10-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57-1-7-10-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57-1-7-1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57-1-7-11-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57-1-7-12-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57-1-7-12-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text:list-style style:name="id1-3-2-4-6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2-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2-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2-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lijst gemeente Maastricht februari 2012, gewijzigd oktober 2020</text:p>
      <text:section text:name="regeling_id1-3-2" text:style-name="regeling">
        <text:section text:name="aanhef_id1-3-2-1" text:style-name="aanhef">
          <text:section text:name="preambule_id1-3-2-1-1" text:style-name="preambule">
            <text:p text:style-name="al">Het college van burgemeester en wethouders van Maastricht en de burgemeester van Maastricht, ieder voor zover daartoe bevoegd;</text:p>
            <text:p text:style-name="al"/>
            <text:p text:style-name="al">Gelet op het bepaalde in afdeling 10.1.1 van de Algemene wet bestuursrecht;</text:p>
            <text:p text:style-name="al"/>
            <text:p text:style-name="al">Gelet op het bepaalde in artikel 1 van de Mandaatregeling Gemeente Maastricht 2010;</text:p>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
            <text:list text:style-name="id1-3-2-2-1-3">
              <text:list-item text:style-override="id1-3-2-2-1-3-1">
                <text:number>1.</text:number>
                <text:p text:style-name="al">Tot het vaststellen van wijziging van de mandaatlijst gemeente Maastricht februari 2012, zoals voor het laatst gewijzigd maart 2018, overeenkomstig bijgaande mandaatlijst gemeente Maastricht februari 2012, gewijzigd oktober 2020.</text:p>
              </text:list-item>
              <text:list-item text:style-override="id1-3-2-2-1-3-2">
                <text:number>2.</text:number>
                <text:p text:style-name="al">De datum van inwerkingtreding van de gewijzigde mandaatlijst te bepalen op de dag na bekendmaking.</text:p>
              </text:list-item>
            </text:list>
          </text:section>
        </text:section>
        <text:section text:name="regeling-sluiting_id1-3-2-3" text:style-name="regeling-sluiting">
          <text:section text:name="ondertekening_id1-3-2-3-1">
            <text:p><text:span text:style-name="functie">Aldus besloten door de burgemeester van Maastricht op 12 okto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J.M. Penn-te Strake</text:span></text:p>
            <text:p><text:span text:style-name="functie"/></text:p>
          </text:section>
          <text:section text:name="ondertekening_id1-3-2-3-4">
            <text:p><text:span text:style-name="functie"/></text:p>
            <text:p><text:span text:style-name="functie">Aldus besloten door het college van burgemeester en wethouders van Maastricht op 27 oktober 2020.</text:span></text:p>
            <text:p><text:span text:style-name="functie"/></text:p>
          </text:section>
          <text:section text:name="ondertekening_id1-3-2-3-5">
            <text:p><text:span text:style-name="functie"/></text:p>
            <text:p><text:span text:style-name="functie">De secretaris, </text:span></text:p>
            <text:p><text:span text:style-name="functie">R.E.C. Kleijnen</text:span></text:p>
            <text:p><text:span text:style-name="functie"/></text:p>
          </text:section>
          <text:section text:name="ondertekening_id1-3-2-3-6">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 Bijlage </text:span> <text:span text:style-name="nr">1</text:span> Mandaten algemeen (alle teams)</text:p>
          <text:p text:style-name="al"/>
          <text:p text:style-name="al">Wie bevoegd is tot beslissen is tevens ondertekeningsbevoegd, tenzij in de mandaatlijst de ondertekening uitdrukkelijk anders is geregeld. Dit is bijvoorbeeld vaker het geval wanneer de portefeuillehouder beslist.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1-6-2-1-1">
                    <text:list-item text:style-override="id1-3-2-4-6-1-6-2-1-1-1">
                      <text:number>1.</text:number>
                      <text:p text:style-name="table_al"/>
                    </text:list-item>
                  </text:list>
                </table:table-cell>
                <table:table-cell table:style-name="cell_frame_all" table:number-rows-spanned="1" table:number-columns-spanned="1">
                  <text:p text:style-name="table_al">Voeren van correspon­den­tie of verrichten van handelingen in het kader van de voorbereiding en uitvoering van, al dan niet krachtens mandaat, door burgemeester en wet­houders/burgemeester te nemen, respectievelijk genomen besluiten (uitvoeringsmandaat).</text:p>
                </table:table-cell>
                <table:table-cell table:style-name="cell_frame_all" table:number-rows-spanned="1" table:number-columns-spanned="1">
                  <text:p text:style-name="table_al">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1-1">
                    <text:list-item text:style-override="id1-3-2-4-6-1-6-3-1-1-1">
                      <text:number>2.</text:number>
                      <text:p text:style-name="table_al"/>
                    </text:list-item>
                  </text:list>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1-1">
                    <text:list-item text:style-override="id1-3-2-4-6-1-6-4-1-1-1">
                      <text:number>3.</text:number>
                      <text:p text:style-name="table_al"/>
                    </text:list-item>
                  </text:list>
                </table:table-cell>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1-1">
                    <text:list-item text:style-override="id1-3-2-4-6-1-6-5-1-1-1">
                      <text:number>4.</text:number>
                      <text:p text:style-name="table_al"/>
                    </text:list-item>
                  </text:list>
                </table:table-cell>
                <table:table-cell table:style-name="cell_frame_all" table:number-rows-spanned="1" table:number-columns-spanned="1">
                  <text:p text:style-name="table_al">Inwinnen van adviezen voor het kunnen uit­oefe­nen van taken 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1-1">
                    <text:list-item text:style-override="id1-3-2-4-6-1-6-6-1-1-1">
                      <text:number>5.</text:number>
                      <text:p text:style-name="table_al"/>
                    </text:list-item>
                  </text:list>
                </table:table-cell>
                <table:table-cell table:style-name="cell_frame_all" table:number-rows-spanned="1" table:number-columns-spanned="1">
                  <text:p text:style-name="table_al">Het aangaan van overeenkomsten binnen de begroting of bestuursbesluit </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1-1">
                    <text:list-item text:style-override="id1-3-2-4-6-1-6-7-1-1-1">
                      <text:number>6.</text:number>
                      <text:p text:style-name="table_al"/>
                    </text:list-item>
                  </text:list>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Portefeuillehouder of medewerker</text:p>
                </table:table-cell>
                <table:table-cell table:style-name="cell_frame_all" table:number-rows-spanned="1" table:number-columns-spanned="1">
                  <text:p text:style-name="table_al">Het ondertekenen van overeenkomsten vindt plaats in opdracht van de burgemeester (art 171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1-6-9-1-1">
                    <text:list-item text:style-override="id1-3-2-4-6-1-6-9-1-1-1">
                      <text:number>7.</text:number>
                      <text:p text:style-name="table_al"/>
                    </text:list-item>
                  </text:list>
                </table:table-cell>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0-1-1">
                    <text:list-item text:style-override="id1-3-2-4-6-1-6-10-1-1-1">
                      <text:number>8.</text:number>
                      <text:p text:style-name="table_al"/>
                    </text:list-item>
                  </text:list>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1-1-1">
                    <text:list-item text:style-override="id1-3-2-4-6-1-6-11-1-1-1">
                      <text:number>9.</text:number>
                      <text:p text:style-name="table_al"/>
                    </text:list-item>
                  </text:list>
                </table:table-cell>
                <table:table-cell table:style-name="cell_frame_all" table:number-rows-spanned="1" table:number-columns-spanned="1">
                  <text:p text:style-name="table_al">Beslissen op verzoek om schadevergoeding voor wat betreft schadeclaims tot € 25.000,-- </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Met uitzondering van planschade op basis van de Wro.</text:p>
                  <text:p text:style-name="table_al">Passend binnen de begroting of bestuursbesluit</text:p>
                  <text:p text:style-name="table_al">Vooraf verplichte consultatie van SSC FA Verzekeringen</text:p>
                  <text:p text:style-name="table_al">De bevoegdheid tot het beslissen op verzoek om schadevergoeding vanaf € 25.000,- blijft bij het college; daarbij geldt eveneens: Vooraf verplichte consultatie van SSC FA Verzekeringen</text:p>
                </table:table-cell>
              </table:table-row>
              <table:table-row table:style-name="row">
                <table:table-cell table:style-name="cell_frame_all" table:number-rows-spanned="1" table:number-columns-spanned="1">
                  <text:list text:style-name="id1-3-2-4-6-1-6-12-1-1">
                    <text:list-item text:style-override="id1-3-2-4-6-1-6-12-1-1-1">
                      <text:number>10.</text:number>
                      <text:p text:style-name="table_al"/>
                    </text:list-item>
                  </text:list>
                </table:table-cell>
                <table:table-cell table:style-name="cell_frame_all" table:number-rows-spanned="1" table:number-columns-spanned="1">
                  <text:p text:style-name="table_al">Beslissen op verzoek om schadevergoeding voor wat betreft schadeclaims tot € 1000,--</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3-1-1">
                    <text:list-item text:style-override="id1-3-2-4-6-1-6-13-1-1-1">
                      <text:number>11.</text:number>
                      <text:p text:style-name="table_al"/>
                    </text:list-item>
                  </text:list>
                </table:table-cell>
                <table:table-cell table:style-name="cell_frame_all" table:number-rows-spanned="1" table:number-columns-spanned="1">
                  <text:p text:style-name="table_al">Het beslissen op een aanvrage om subsidie ingevolge de subsidieverordening of bestuursbesluit en passend binnen de begrot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Uitzonderingen: </text:p>
                  <text:list text:style-name="id1-3-2-4-6-1-6-13-4-2">
                    <text:list-item text:style-override="id1-3-2-4-6-1-6-13-4-2-1">
                      <text:number>1.</text:number>
                      <text:p text:style-name="table_al">beslissen op verzoek om subsidie als bedoeld in de nadere subsidieregels instandhouding van het onroerend cultureel erfgoed van Maastricht ligt bij portefeuillehouder. NB bezwaar wordt in dat geval door college en niet door portefeuillehouder behandeld;</text:p>
                    </text:list-item>
                    <text:list-item text:style-override="id1-3-2-4-6-1-6-13-4-2-2">
                      <text:number>2.</text:number>
                      <text:p text:style-name="table_al">beslissen op verzoek om subsidie als bedoeld in de Regeling subsidies vrijwilligersactiviteiten blijft bij het college; teammanager welzijn, zorg en gezondheid ondertekent</text:p>
                    </text:list-item>
                  </text:list>
                </table:table-cell>
              </table:table-row>
              <table:table-row table:style-name="row">
                <table:table-cell table:style-name="cell_frame_all" table:number-rows-spanned="1" table:number-columns-spanned="1">
                  <text:list text:style-name="id1-3-2-4-6-1-6-14-1-1">
                    <text:list-item text:style-override="id1-3-2-4-6-1-6-14-1-1-1">
                      <text:number>12.</text:number>
                      <text:p text:style-name="table_al"/>
                    </text:list-item>
                  </text:list>
                </table:table-cell>
                <table:table-cell table:style-name="cell_frame_all" table:number-rows-spanned="1" table:number-columns-spanned="1">
                  <text:p text:style-name="table_al">Het verlenen van subsidies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5-1-1">
                    <text:list-item text:style-override="id1-3-2-4-6-1-6-15-1-1-1">
                      <text:number>13.</text:number>
                      <text:p text:style-name="table_al"/>
                    </text:list-item>
                  </text:list>
                </table:table-cell>
                <table:table-cell table:style-name="cell_frame_all" table:number-rows-spanned="1" table:number-columns-spanned="1">
                  <text:p text:style-name="table_al">Het weigeren van subsidies buiten 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6-1-1">
                    <text:list-item text:style-override="id1-3-2-4-6-1-6-16-1-1-1">
                      <text:number>14.</text:number>
                      <text:p text:style-name="table_al"/>
                    </text:list-item>
                  </text:list>
                </table:table-cell>
                <table:table-cell table:style-name="cell_frame_all" table:number-rows-spanned="1" table:number-columns-spanned="1">
                  <text:p text:style-name="table_al">Het vaststellen en afrekenen van subsidies conform subsidieverordening of bestuursbesluit of binnen de begrot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7-1-1">
                    <text:list-item text:style-override="id1-3-2-4-6-1-6-17-1-1-1">
                      <text:number>15.</text:number>
                      <text:p text:style-name="table_al"/>
                    </text:list-item>
                  </text:list>
                </table:table-cell>
                <table:table-cell table:style-name="cell_frame_all" table:number-rows-spanned="1" table:number-columns-spanned="1">
                  <text:p text:style-name="table_al">Het vaststellen en afrekenen van subsidies door de managers verleend buiten de kaders van de vigerende subsidie-verorden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8-1-1">
                    <text:list-item text:style-override="id1-3-2-4-6-1-6-18-1-1-1">
                      <text:number>16.</text:number>
                      <text:p text:style-name="table_al"/>
                    </text:list-item>
                  </text:list>
                </table:table-cell>
                <table:table-cell table:style-name="cell_frame_all"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Vooraf meldingsplicht aan portefeuillehouder </text:p>
                </table:table-cell>
              </table:table-row>
              <table:table-row table:style-name="row">
                <table:table-cell table:style-name="cell_frame_all" table:number-rows-spanned="1" table:number-columns-spanned="1">
                  <text:list text:style-name="id1-3-2-4-6-1-6-19-1-1">
                    <text:list-item text:style-override="id1-3-2-4-6-1-6-19-1-1-1">
                      <text:number>17.</text:number>
                      <text:p text:style-name="table_al"/>
                    </text:list-item>
                  </text:list>
                </table:table-cell>
                <table:table-cell table:style-name="cell_frame_all" table:number-rows-spanned="1" table:number-columns-spanned="1">
                  <text:p text:style-name="table_al">Het aanvaarden van sponsorbedragen en geschenken tot een bedrag van € 25.000.- t.b.v. activiteiten dan wel producten van de sector</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Aanvaarden van andere schenkingen of legaten tot een waarde van </text:p>
                  <text:p text:style-name="table_al">€ 25.000 door burgemeester (zie hierna bij Bestuurs- en concernzaken)</text:p>
                </table:table-cell>
              </table:table-row>
              <table:table-row table:style-name="row">
                <table:table-cell table:style-name="cell_frame_all" table:number-rows-spanned="1" table:number-columns-spanned="1">
                  <text:list text:style-name="id1-3-2-4-6-1-6-20-1-1">
                    <text:list-item text:style-override="id1-3-2-4-6-1-6-20-1-1-1">
                      <text:number>18.</text:number>
                      <text:p text:style-name="table_al"/>
                    </text:list-item>
                  </text:list>
                </table:table-cell>
                <table:table-cell table:style-name="cell_frame_all" table:number-rows-spanned="1" table:number-columns-spanned="1">
                  <text:p text:style-name="table_al">Het vaststellen van subsidieplafonds als bedoeld in artikel 3 van de Algemene subsidieverordening</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1-1-1">
                    <text:list-item text:style-override="id1-3-2-4-6-1-6-21-1-1-1">
                      <text:number>19.</text:number>
                      <text:p text:style-name="table_al"/>
                    </text:list-item>
                  </text:list>
                </table:table-cell>
                <table:table-cell table:style-name="cell_frame_all" table:number-rows-spanned="1" table:number-columns-spanned="1">
                  <text:p text:style-name="table_al">Verrichten van financiële transacties bij projectmatig werken binnen kader van een goedgekeurde projectopdracht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2-1-1">
                    <text:list-item text:style-override="id1-3-2-4-6-1-6-22-1-1-1">
                      <text:number>20.</text:number>
                      <text:p text:style-name="table_al"/>
                    </text:list-item>
                  </text:list>
                </table:table-cell>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3-1-1">
                    <text:list-item text:style-override="id1-3-2-4-6-1-6-23-1-1-1">
                      <text:number>21.</text:number>
                      <text:p text:style-name="table_al"/>
                    </text:list-item>
                  </text:list>
                </table:table-cell>
                <table:table-cell table:style-name="cell_frame_all" table:number-rows-spanned="1" table:number-columns-spanned="1">
                  <text:p text:style-name="table_al">Op verzoek vaststellen van een op het college 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4-1-1">
                    <text:list-item text:style-override="id1-3-2-4-6-1-6-24-1-1-1">
                      <text:number>22.</text:number>
                      <text:p text:style-name="table_al"/>
                    </text:list-item>
                  </text:list>
                </table:table-cell>
                <table:table-cell table:style-name="cell_frame_all" table:number-rows-spanned="1" table:number-columns-spanned="1">
                  <text:p text:style-name="table_al">Verrekenen van een geldschuld met een bestaande vordering (artikel 4:93 Awb)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5-1-1">
                    <text:list-item text:style-override="id1-3-2-4-6-1-6-25-1-1-1">
                      <text:number>23.</text:number>
                      <text:p text:style-name="table_al"/>
                    </text:list-item>
                  </text:list>
                </table:table-cell>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6-1-1">
                    <text:list-item text:style-override="id1-3-2-4-6-1-6-26-1-1-1">
                      <text:number>24.</text:number>
                      <text:p text:style-name="table_al"/>
                    </text:list-item>
                  </text:list>
                </table:table-cell>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7-1-1">
                    <text:list-item text:style-override="id1-3-2-4-6-1-6-27-1-1-1">
                      <text:number>25.</text:number>
                      <text:p text:style-name="table_al"/>
                    </text:list-item>
                  </text:list>
                </table:table-cell>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8-1-1">
                    <text:list-item text:style-override="id1-3-2-4-6-1-6-28-1-1-1">
                      <text:number>26.</text:number>
                      <text:p text:style-name="table_al"/>
                    </text:list-item>
                  </text:list>
                </table:table-cell>
                <table:table-cell table:style-name="cell_frame_all" table:number-rows-spanned="1" table:number-columns-spanned="1">
                  <text:p text:style-name="table_al">Beslissen over (verzoek om) kwijtschelding geldschuld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29-1-1">
                    <text:list-item text:style-override="id1-3-2-4-6-1-6-29-1-1-1">
                      <text:number>27.</text:number>
                      <text:p text:style-name="table_al"/>
                    </text:list-item>
                  </text:list>
                </table:table-cell>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0-1-1">
                    <text:list-item text:style-override="id1-3-2-4-6-1-6-30-1-1-1">
                      <text:number>28.</text:number>
                      <text:p text:style-name="table_al"/>
                    </text:list-item>
                  </text:list>
                </table:table-cell>
                <table:table-cell table:style-name="cell_frame_all" table:number-rows-spanned="1" table:number-columns-spanned="1">
                  <text:p text:style-name="table_al">Vaststellen van het bedrag 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1-1-1">
                    <text:list-item text:style-override="id1-3-2-4-6-1-6-31-1-1-1">
                      <text:number>29.</text:number>
                      <text:p text:style-name="table_al"/>
                    </text:list-item>
                  </text:list>
                </table:table-cell>
                <table:table-cell table:style-name="cell_frame_all" table:number-rows-spanned="1" table:number-columns-spanned="1">
                  <text:p text:style-name="table_al">Aanmanen schuldenaar tot betaling (artikel 4:1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2-1-1">
                    <text:list-item text:style-override="id1-3-2-4-6-1-6-32-1-1-1">
                      <text:number>30.</text:number>
                      <text:p text:style-name="table_al"/>
                    </text:list-item>
                  </text:list>
                </table:table-cell>
                <table:table-cell table:style-name="cell_frame_all" table:number-rows-spanned="1" table:number-columns-spanned="1">
                  <text:p text:style-name="table_al">Uitvaardigen dwangbevel als bedoeld 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3-1-1">
                    <text:list-item text:style-override="id1-3-2-4-6-1-6-33-1-1-1">
                      <text:number>31.</text:number>
                      <text:p text:style-name="table_al"/>
                    </text:list-item>
                  </text:list>
                </table:table-cell>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4-1-1">
                    <text:list-item text:style-override="id1-3-2-4-6-1-6-34-1-1-1">
                      <text:number>32.</text:number>
                      <text:p text:style-name="table_al"/>
                    </text:list-item>
                  </text:list>
                </table:table-cell>
                <table:table-cell table:style-name="cell_frame_all" table:number-rows-spanned="1" table:number-columns-spanned="1">
                  <text:p text:style-name="table_al">Het opleggen van bestuurlijke boete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1-6-36-1-1">
                    <text:list-item text:style-override="id1-3-2-4-6-1-6-36-1-1-1">
                      <text:number>33.</text:number>
                      <text:p text:style-name="table_al"/>
                    </text:list-item>
                  </text:list>
                </table:table-cell>
                <table:table-cell table:style-name="cell_frame_all" table:number-rows-spanned="1" table:number-columns-spanned="1">
                  <text:p text:style-name="table_al">Starten Europese aanbestedingsprocedure</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list text:style-name="id1-3-2-4-6-1-6-37-1-1">
                    <text:list-item text:style-override="id1-3-2-4-6-1-6-37-1-1-1">
                      <text:number>34.</text:number>
                      <text:p text:style-name="table_al"/>
                    </text:list-item>
                  </text:list>
                </table:table-cell>
                <table:table-cell table:style-name="cell_frame_all" table:number-rows-spanned="1" table:number-columns-spanned="1">
                  <text:p text:style-name="table_al">Gunning n.a.v. Europes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38-1-1">
                    <text:list-item text:style-override="id1-3-2-4-6-1-6-38-1-1-1">
                      <text:number>35.</text:number>
                      <text:p text:style-name="table_al"/>
                    </text:list-item>
                  </text:list>
                </table:table-cell>
                <table:table-cell table:style-name="cell_frame_all" table:number-rows-spanned="1" table:number-columns-spanned="1">
                  <text:p text:style-name="table_al">Starten openbare aanbestedingsprocedure</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6-1-6-39-1-1">
                    <text:list-item text:style-override="id1-3-2-4-6-1-6-39-1-1-1">
                      <text:number>36.</text:number>
                      <text:p text:style-name="table_al"/>
                    </text:list-item>
                  </text:list>
                </table:table-cell>
                <table:table-cell table:style-name="cell_frame_all" table:number-rows-spanned="1" table:number-columns-spanned="1">
                  <text:p text:style-name="table_al">Gunning n.a.v. openbar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0-1-1">
                    <text:list-item text:style-override="id1-3-2-4-6-1-6-40-1-1-1">
                      <text:number>37.</text:number>
                      <text:p text:style-name="table_al"/>
                    </text:list-item>
                  </text:list>
                </table:table-cell>
                <table:table-cell table:style-name="cell_frame_all" table:number-rows-spanned="1" table:number-columns-spanned="1">
                  <text:p text:style-name="table_al">Starten onderhandse aanbestedingsprocedure</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6-1-6-41-1-1">
                    <text:list-item text:style-override="id1-3-2-4-6-1-6-41-1-1-1">
                      <text:number>38.</text:number>
                      <text:p text:style-name="table_al"/>
                    </text:list-item>
                  </text:list>
                </table:table-cell>
                <table:table-cell table:style-name="cell_frame_all" table:number-rows-spanned="1" table:number-columns-spanned="1">
                  <text:p text:style-name="table_al">Gunning n.a.v. onderhand­se aanbestedingsprocedure</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2-1-1">
                    <text:list-item text:style-override="id1-3-2-4-6-1-6-42-1-1-1">
                      <text:number>39.</text:number>
                      <text:p text:style-name="table_al"/>
                    </text:list-item>
                  </text:list>
                </table:table-cell>
                <table:table-cell table:style-name="cell_frame_all" table:number-rows-spanned="1" table:number-columns-spanned="1">
                  <text:p text:style-name="table_al">Starten enkelvoudige offerte aanvraag procedure ≥ € 10.000,- excl. BTW</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6-1-6-43-1-1">
                    <text:list-item text:style-override="id1-3-2-4-6-1-6-43-1-1-1">
                      <text:number>40.</text:number>
                      <text:p text:style-name="table_al"/>
                    </text:list-item>
                  </text:list>
                </table:table-cell>
                <table:table-cell table:style-name="cell_frame_all" table:number-rows-spanned="1" table:number-columns-spanned="1">
                  <text:p text:style-name="table_al">Gunning n.a.v. enkelvoudige offerte aanvraag procedure ≥ € 10.000,- excl. BTW</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4-1-1">
                    <text:list-item text:style-override="id1-3-2-4-6-1-6-44-1-1-1">
                      <text:number>41.</text:number>
                      <text:p text:style-name="table_al"/>
                    </text:list-item>
                  </text:list>
                </table:table-cell>
                <table:table-cell table:style-name="cell_frame_all" table:number-rows-spanned="1" table:number-columns-spanned="1">
                  <text:p text:style-name="table_al">Starten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5-1-1">
                    <text:list-item text:style-override="id1-3-2-4-6-1-6-45-1-1-1">
                      <text:number>42.</text:number>
                      <text:p text:style-name="table_al"/>
                    </text:list-item>
                  </text:list>
                </table:table-cell>
                <table:table-cell table:style-name="cell_frame_all" table:number-rows-spanned="1" table:number-columns-spanned="1">
                  <text:p text:style-name="table_al">Gunning n.a.v.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6-1-1">
                    <text:list-item text:style-override="id1-3-2-4-6-1-6-46-1-1-1">
                      <text:number>43.</text:number>
                      <text:p text:style-name="table_al"/>
                    </text:list-item>
                  </text:list>
                </table:table-cell>
                <table:table-cell table:style-name="cell_frame_all" table:number-rows-spanned="1" table:number-columns-spanned="1">
                  <text:p text:style-name="table_al">Afwijken van het reguliere aanbestedingenbeleid op basis van een van de in het Aanbestedingsprotocol vastgestelde uitzonderingsgronden </text:p>
                </table:table-cell>
                <table:table-cell table:style-name="cell_frame_all" table:number-rows-spanned="1" table:number-columns-spanned="1">
                  <text:p text:style-name="table_al">Beleidsadviseur inkoop en aanbesteding Concernzaken</text:p>
                  <text:p text:style-name="table_al"/>
                  <text:p text:style-name="table_al">Concerncontroller</text:p>
                </table:table-cell>
                <table:table-cell table:style-name="cell_frame_all" table:number-rows-spanned="1" table:number-columns-spanned="1">
                  <text:p text:style-name="table_al">In geval van positief advies van de </text:p>
                  <text:p text:style-name="table_al">beleidsadviseur inkoop en aanbesteding Concernzaken</text:p>
                  <text:p text:style-name="table_al"/>
                  <text:p text:style-name="table_al">In geval van negatief advies van de beleidsadviseur inkoop en aanbesteding Concern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cedures in kader Algemene wet bestuursrecht/ gerechtelijke procedu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1-6-48-1-1">
                    <text:list-item text:style-override="id1-3-2-4-6-1-6-48-1-1-1">
                      <text:number>44.</text:number>
                      <text:p text:style-name="table_al"/>
                    </text:list-item>
                  </text:list>
                </table:table-cell>
                <table:table-cell table:style-name="cell_frame_all" table:number-rows-spanned="1" table:number-columns-spanned="1">
                  <text:p text:style-name="table_al">Verzoek in te stemmen met rechtstreeks beroep bij de administratieve rechter ex artikel 7:1a Awb (prorogatie)</text:p>
                </table:table-cell>
                <table:table-cell table:style-name="cell_frame_all" table:number-rows-spanned="1" table:number-columns-spanned="1">
                  <text:p text:style-name="table_al">Team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49-1-1">
                    <text:list-item text:style-override="id1-3-2-4-6-1-6-49-1-1-1">
                      <text:number>45.</text:number>
                      <text:p text:style-name="table_al"/>
                    </text:list-item>
                  </text:list>
                </table:table-cell>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0-1-1">
                    <text:list-item text:style-override="id1-3-2-4-6-1-6-50-1-1-1">
                      <text:number>46.</text:number>
                      <text:p text:style-name="table_al"/>
                    </text:list-item>
                  </text:list>
                </table:table-cell>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1-1-1">
                    <text:list-item text:style-override="id1-3-2-4-6-1-6-51-1-1-1">
                      <text:number>47.</text:number>
                      <text:p text:style-name="table_al"/>
                    </text:list-item>
                  </text:list>
                </table:table-cell>
                <table:table-cell table:style-name="cell_frame_all" table:number-rows-spanned="1" table:number-columns-spanned="1">
                  <text:p text:style-name="table_al"> 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2-1-1">
                    <text:list-item text:style-override="id1-3-2-4-6-1-6-52-1-1-1">
                      <text:number>48.</text:number>
                      <text:p text:style-name="table_al"/>
                    </text:list-item>
                  </text:list>
                </table:table-cell>
                <table:table-cell table:style-name="cell_frame_all" table:number-rows-spanned="1" table:number-columns-spanned="1">
                  <text:p text:style-name="table_al">Bekendmaking van rechtswege verleende beschikking (artikel 4:20c, lid 1 Aw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3-1-1">
                    <text:list-item text:style-override="id1-3-2-4-6-1-6-53-1-1-1">
                      <text:number>49.</text:number>
                      <text:p text:style-name="table_al"/>
                    </text:list-item>
                  </text:list>
                </table:table-cell>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4-1-1">
                    <text:list-item text:style-override="id1-3-2-4-6-1-6-54-1-1-1">
                      <text:number>50.</text:number>
                      <text:p text:style-name="table_al"/>
                    </text:list-item>
                  </text:list>
                </table:table-cell>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5-1-1">
                    <text:list-item text:style-override="id1-3-2-4-6-1-6-55-1-1-1">
                      <text:number>51.</text:number>
                      <text:p text:style-name="table_al"/>
                    </text:list-item>
                  </text:list>
                </table:table-cell>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 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6-1-1">
                    <text:list-item text:style-override="id1-3-2-4-6-1-6-56-1-1-1">
                      <text:number>52.</text:number>
                      <text:p text:style-name="table_al"/>
                    </text:list-item>
                  </text:list>
                </table:table-cell>
                <table:table-cell table:style-name="cell_frame_all" table:number-rows-spanned="1" table:number-columns-spanned="1">
                  <text:p text:style-name="table_al">Bieden van gele­genheid tot aanvulling van 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7-1-1">
                    <text:list-item text:style-override="id1-3-2-4-6-1-6-57-1-1-1">
                      <text:number>53.</text:number>
                      <text:p text:style-name="table_al"/>
                    </text:list-item>
                  </text:list>
                </table:table-cell>
                <table:table-cell table:style-name="cell_frame_all" table:number-rows-spanned="1" table:number-columns-spanned="1">
                  <text:p text:style-name="table_al">Niet in behan­de­ling ne­men 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8-1-1">
                    <text:list-item text:style-override="id1-3-2-4-6-1-6-58-1-1-1">
                      <text:number>54.</text:number>
                      <text:p text:style-name="table_al"/>
                    </text:list-item>
                  </text:list>
                </table:table-cell>
                <table:table-cell table:style-name="cell_frame_all" table:number-rows-spanned="1" table:number-columns-spanned="1">
                  <text:p text:style-name="table_al">Afwijzen herhaalde aan­vraag wegens af­we­zig­heid van nieuw gebleken feiten/ver­an­derde om­stan­digheden ex artikel 4: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59-1-1">
                    <text:list-item text:style-override="id1-3-2-4-6-1-6-59-1-1-1">
                      <text:number>55.</text:number>
                      <text:p text:style-name="table_al"/>
                    </text:list-item>
                  </text:list>
                </table:table-cell>
                <table:table-cell table:style-name="cell_frame_all"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0-1-1">
                    <text:list-item text:style-override="id1-3-2-4-6-1-6-60-1-1-1">
                      <text:number>56.</text:number>
                      <text:p text:style-name="table_al"/>
                    </text:list-item>
                  </text:list>
                </table:table-cell>
                <table:table-cell table:style-name="cell_frame_all" table:number-rows-spanned="1" table:number-columns-spanned="1">
                  <text:p text:style-name="table_al">Horen aanvrager omtrent voornemen tot afwijzing aanvraag als bedoeld in artikel 4:7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1-1-1">
                    <text:list-item text:style-override="id1-3-2-4-6-1-6-61-1-1-1">
                      <text:number>57.</text:number>
                      <text:p text:style-name="table_al"/>
                    </text:list-item>
                  </text:list>
                </table:table-cell>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2-1-1">
                    <text:list-item text:style-override="id1-3-2-4-6-1-6-62-1-1-1">
                      <text:number>58.</text:number>
                      <text:p text:style-name="table_al"/>
                    </text:list-item>
                  </text:list>
                </table:table-cell>
                <table:table-cell table:style-name="cell_frame_all" table:number-rows-spanned="1" table:number-columns-spanned="1">
                  <text:p text:style-name="table_al">Doen van kennisgeving van redelijke termijn 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3-1-1">
                    <text:list-item text:style-override="id1-3-2-4-6-1-6-63-1-1-1">
                      <text:number>59.</text:number>
                      <text:p text:style-name="table_al"/>
                    </text:list-item>
                  </text:list>
                </table:table-cell>
                <table:table-cell table:style-name="cell_frame_all" table:number-rows-spanned="1" table:number-columns-spanned="1">
                  <text:p text:style-name="table_al">Aanschrijven indiener bezwaarschrift tot herstel van verzuim als bedoeld in artikel 6: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4-1-1">
                    <text:list-item text:style-override="id1-3-2-4-6-1-6-64-1-1-1">
                      <text:number>60.</text:number>
                      <text:p text:style-name="table_al"/>
                    </text:list-item>
                  </text:list>
                </table:table-cell>
                <table:table-cell table:style-name="cell_frame_all" table:number-rows-spanned="1" table:number-columns-spanned="1">
                  <text:p text:style-name="table_al">Oproepen belanghebben­den ten behoeve van hoor­zitting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5-1-1">
                    <text:list-item text:style-override="id1-3-2-4-6-1-6-65-1-1-1">
                      <text:number>61.</text:number>
                      <text:p text:style-name="table_al"/>
                    </text:list-item>
                  </text:list>
                </table:table-cell>
                <table:table-cell table:style-name="cell_frame_all" table:number-rows-spanned="1" table:number-columns-spanned="1">
                  <text:p text:style-name="table_al">Besluiten tot achterwege laten van ter inzage ­leg­gen van stukken in kader van bezwaar­schrif­ten­proce­dur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6-1-1">
                    <text:list-item text:style-override="id1-3-2-4-6-1-6-66-1-1-1">
                      <text:number>62.</text:number>
                      <text:p text:style-name="table_al"/>
                    </text:list-item>
                  </text:list>
                </table:table-cell>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Portefeuillehouder</text:p>
                  <text:p text:style-name="table_al">Geen mandaat waar burgemeester beslist als bestuursorgaan.</text:p>
                  <text:p text:style-name="table_al">Secretaris/algemeen directeur beslist op PenO-bezware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67-1-1">
                    <text:list-item text:style-override="id1-3-2-4-6-1-6-67-1-1-1">
                      <text:number>63.</text:number>
                      <text:p text:style-name="table_al"/>
                    </text:list-item>
                  </text:list>
                </table:table-cell>
                <table:table-cell table:style-name="cell_frame_all" table:number-rows-spanned="1" table:number-columns-spanned="1">
                  <text:p text:style-name="table_al">Verdagen va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8-1-1">
                    <text:list-item text:style-override="id1-3-2-4-6-1-6-68-1-1-1">
                      <text:number>64.</text:number>
                      <text:p text:style-name="table_al"/>
                    </text:list-item>
                  </text:list>
                </table:table-cell>
                <table:table-cell table:style-name="cell_frame_all" table:number-rows-spanned="1" table:number-columns-spanned="1">
                  <text:p text:style-name="table_al">Bekendmaken 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69-1-1">
                    <text:list-item text:style-override="id1-3-2-4-6-1-6-69-1-1-1">
                      <text:number>65.</text:number>
                      <text:p text:style-name="table_al"/>
                    </text:list-item>
                  </text:list>
                </table:table-cell>
                <table:table-cell table:style-name="cell_frame_all" table:number-rows-spanned="1" table:number-columns-spanned="1">
                  <text:p text:style-name="table_al">Toepassen artikel 7:10, lid 4 Awb uitstelle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0-1-1">
                    <text:list-item text:style-override="id1-3-2-4-6-1-6-70-1-1-1">
                      <text:number>66.</text:number>
                      <text:p text:style-name="table_al"/>
                    </text:list-item>
                  </text:list>
                </table:table-cell>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1-1-1">
                    <text:list-item text:style-override="id1-3-2-4-6-1-6-71-1-1-1">
                      <text:number>67.</text:number>
                      <text:p text:style-name="table_al"/>
                    </text:list-item>
                  </text:list>
                </table:table-cell>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2-1-1">
                    <text:list-item text:style-override="id1-3-2-4-6-1-6-72-1-1-1">
                      <text:number>68.</text:number>
                      <text:p text:style-name="table_al"/>
                    </text:list-item>
                  </text:list>
                </table:table-cell>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Teammanager </text:p>
                  <text:p text:style-name="table_al">Juridisch medewerker Sociale Zak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3-1-1">
                    <text:list-item text:style-override="id1-3-2-4-6-1-6-73-1-1-1">
                      <text:number>69.</text:number>
                      <text:p text:style-name="table_al"/>
                    </text:list-item>
                  </text:list>
                </table:table-cell>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4-1-1">
                    <text:list-item text:style-override="id1-3-2-4-6-1-6-74-1-1-1">
                      <text:number>70.</text:number>
                      <text:p text:style-name="table_al"/>
                    </text:list-item>
                  </text:list>
                </table:table-cell>
                <table:table-cell table:style-name="cell_frame_all" table:number-rows-spanned="1" table:number-columns-spanned="1">
                  <text:p text:style-name="table_al">Indienen bezwaarschrift</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75-1-1">
                    <text:list-item text:style-override="id1-3-2-4-6-1-6-75-1-1-1">
                      <text:number>71.</text:number>
                      <text:p text:style-name="table_al"/>
                    </text:list-item>
                  </text:list>
                </table:table-cell>
                <table:table-cell table:style-name="cell_frame_all" table:number-rows-spanned="1" table:number-columns-spanned="1">
                  <text:p text:style-name="table_al">Indienen beroepschrift bij Rechtbank, Gerechtshof, Afdeling bestuursrechtspraak Raad van State, Centrale Raad van Beroep, College van Beroep voor het Bedrijfsleven</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76-1-1">
                    <text:list-item text:style-override="id1-3-2-4-6-1-6-76-1-1-1">
                      <text:number>72.</text:number>
                      <text:p text:style-name="table_al"/>
                    </text:list-item>
                  </text:list>
                </table:table-cell>
                <table:table-cell table:style-name="cell_frame_all" table:number-rows-spanned="1" table:number-columns-spanned="1">
                  <text:p text:style-name="table_al">Beslissen tot het doen van verzet op grond van artikel 8:55 Awb tegen een uitspraak van de Rechtbank (sector bestuursrech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77-1-1">
                    <text:list-item text:style-override="id1-3-2-4-6-1-6-77-1-1-1">
                      <text:number>73.</text:number>
                      <text:p text:style-name="table_al"/>
                    </text:list-item>
                  </text:list>
                </table:table-cell>
                <table:table-cell table:style-name="cell_frame_all" table:number-rows-spanned="1" table:number-columns-spanned="1">
                  <text:p text:style-name="table_al">Indienen beroep in cassatie</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78-1-1">
                    <text:list-item text:style-override="id1-3-2-4-6-1-6-78-1-1-1">
                      <text:number>74.</text:number>
                      <text:p text:style-name="table_al"/>
                    </text:list-item>
                  </text:list>
                </table:table-cell>
                <table:table-cell table:style-name="cell_frame_all" table:number-rows-spanned="1" table:number-columns-spanned="1">
                  <text:p text:style-name="table_al">Indienen verzoek om voorlopige voorziening</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79-1-1">
                    <text:list-item text:style-override="id1-3-2-4-6-1-6-79-1-1-1">
                      <text:number>75.</text:number>
                      <text:p text:style-name="table_al"/>
                    </text:list-item>
                  </text:list>
                </table:table-cell>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80-1-1">
                    <text:list-item text:style-override="id1-3-2-4-6-1-6-80-1-1-1">
                      <text:number>76.</text:number>
                      <text:p text:style-name="table_al"/>
                    </text:list-item>
                  </text:list>
                </table:table-cell>
                <table:table-cell table:style-name="cell_frame_all" table:number-rows-spanned="1" table:number-columns-spanned="1">
                  <text:p text:style-name="table_al">Beslissen tot voeren civiele procedure, inclusief kort geding</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6-1-6-81-1-1">
                    <text:list-item text:style-override="id1-3-2-4-6-1-6-81-1-1-1">
                      <text:number>77.</text:number>
                      <text:p text:style-name="table_al"/>
                    </text:list-item>
                  </text:list>
                </table:table-cell>
                <table:table-cell table:style-name="cell_frame_all" table:number-rows-spanned="1" table:number-columns-spanned="1">
                  <text:p text:style-name="table_al">Beslissen tot voeren van verweer in rechte</text:p>
                </table:table-cell>
                <table:table-cell table:style-name="cell_frame_all" table:number-rows-spanned="1" table:number-columns-spanned="1">
                  <text:p text:style-name="table_al">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2-1-1">
                    <text:list-item text:style-override="id1-3-2-4-6-1-6-82-1-1-1">
                      <text:number>78.</text:number>
                      <text:p text:style-name="table_al"/>
                    </text:list-item>
                  </text:list>
                </table:table-cell>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3-1-1">
                    <text:list-item text:style-override="id1-3-2-4-6-1-6-83-1-1-1">
                      <text:number>79.</text:number>
                      <text:p text:style-name="table_al"/>
                    </text:list-item>
                  </text:list>
                </table:table-cell>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1-6-85-1-1">
                    <text:list-item text:style-override="id1-3-2-4-6-1-6-85-1-1-1">
                      <text:number>80.</text:number>
                      <text:p text:style-name="table_al"/>
                    </text:list-item>
                  </text:list>
                </table:table-cell>
                <table:table-cell table:style-name="cell_frame_all" table:number-rows-spanned="1" table:number-columns-spanned="1">
                  <text:p text:style-name="table_al">Doen van mededeling inzake handelen/nalaten zonder of in afwijking van vergunning/onthef­fing/mel­ding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6-1-1">
                    <text:list-item text:style-override="id1-3-2-4-6-1-6-86-1-1-1">
                      <text:number>81.</text:number>
                      <text:p text:style-name="table_al"/>
                    </text:list-item>
                  </text:list>
                </table:table-cell>
                <table:table-cell table:style-name="cell_frame_all" table:number-rows-spanned="1" table:number-columns-spanned="1">
                  <text:p text:style-name="table_al">Doen van mededeling inzake met wettelijk voorschrift strijdig gebrui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7-1-1">
                    <text:list-item text:style-override="id1-3-2-4-6-1-6-87-1-1-1">
                      <text:number>82.</text:number>
                      <text:p text:style-name="table_al"/>
                    </text:list-item>
                  </text:list>
                </table:table-cell>
                <table:table-cell table:style-name="cell_frame_all" table:number-rows-spanned="1" table:number-columns-spanned="1">
                  <text:p text:style-name="table_al">Doen van mededeling van voornemen tot nemen van handhavingsbesluit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8-1-1">
                    <text:list-item text:style-override="id1-3-2-4-6-1-6-88-1-1-1">
                      <text:number>83.</text:number>
                      <text:p text:style-name="table_al"/>
                    </text:list-item>
                  </text:list>
                </table:table-cell>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89-1-1">
                    <text:list-item text:style-override="id1-3-2-4-6-1-6-89-1-1-1">
                      <text:number>84.</text:number>
                      <text:p text:style-name="table_al"/>
                    </text:list-item>
                  </text:list>
                </table:table-cell>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Teammanager</text:p>
                  <text:p text:style-name="table_al">Medewerker Veiligheid &amp; Leefbaar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0-1-1">
                    <text:list-item text:style-override="id1-3-2-4-6-1-6-90-1-1-1">
                      <text:number>85.</text:number>
                      <text:p text:style-name="table_al"/>
                    </text:list-item>
                  </text:list>
                </table:table-cell>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Teammanager</text:p>
                  <text:p text:style-name="table_al">Medewerker Veiligheid &amp; Leefbaarheid</text:p>
                  <text:p text:style-name="table_al"/>
                  <text:p text:style-name="table_al">Teammanager Handhaven Openbare Ruimte v.w.b. toepassen bestuursdwang i.h.k. van terrassen + i.h.k. van de Drank- en horecawet</text:p>
                </table:table-cell>
                <table:table-cell table:style-name="cell_frame_all" table:number-rows-spanned="1" table:number-columns-spanned="1">
                  <text:p text:style-name="table_al"/>
                  <text:p text:style-name="table_al"/>
                  <text:p text:style-name="table_al"/>
                  <text:p text:style-name="table_al"/>
                  <text:p text:style-name="table_al">Bevoegdheid burgemeester</text:p>
                </table:table-cell>
              </table:table-row>
              <table:table-row table:style-name="row">
                <table:table-cell table:style-name="cell_frame_all" table:number-rows-spanned="1" table:number-columns-spanned="1">
                  <text:list text:style-name="id1-3-2-4-6-1-6-91-1-1">
                    <text:list-item text:style-override="id1-3-2-4-6-1-6-91-1-1-1">
                      <text:number>86.</text:number>
                      <text:p text:style-name="table_al"/>
                    </text:list-item>
                  </text:list>
                </table:table-cell>
                <table:table-cell table:style-name="cell_frame_all" table:number-rows-spanned="1" table:number-columns-spanned="1">
                  <text:p text:style-name="table_al">Effectueren bestuurs­dwa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2-1-1">
                    <text:list-item text:style-override="id1-3-2-4-6-1-6-92-1-1-1">
                      <text:number>87.</text:number>
                      <text:p text:style-name="table_al"/>
                    </text:list-item>
                  </text:list>
                </table:table-cell>
                <table:table-cell table:style-name="cell_frame_all" table:number-rows-spanned="1" table:number-columns-spanned="1">
                  <text:p text:style-name="table_al">Invorderen kosten bestuursdwa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3-1-1">
                    <text:list-item text:style-override="id1-3-2-4-6-1-6-93-1-1-1">
                      <text:number>88.</text:number>
                      <text:p text:style-name="table_al"/>
                    </text:list-item>
                  </text:list>
                </table:table-cell>
                <table:table-cell table:style-name="cell_frame_all" table:number-rows-spanned="1" table:number-columns-spanned="1">
                  <text:p text:style-name="table_al">Verkoop, eigendoms­overdracht, vernietiging van in kader 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4-1-1">
                    <text:list-item text:style-override="id1-3-2-4-6-1-6-94-1-1-1">
                      <text:number>89.</text:number>
                      <text:p text:style-name="table_al"/>
                    </text:list-item>
                  </text:list>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Teammanager</text:p>
                  <text:p text:style-name="table_al">Medewerker Veiligheid &amp; Leefbaarheid </text:p>
                  <text:p text:style-name="table_al"/>
                  <text:p text:style-name="table_al">Teammanager Handhaven Openbare Ruimte v.w.b. opleggen last onder dwangsom i.h.k. van terrassen + i.h.k. van de Drank- en horecawet</text:p>
                </table:table-cell>
                <table:table-cell table:style-name="cell_frame_all" table:number-rows-spanned="1" table:number-columns-spanned="1">
                  <text:p text:style-name="table_al"/>
                  <text:p text:style-name="table_al"/>
                  <text:p text:style-name="table_al"/>
                  <text:p text:style-name="table_al"/>
                  <text:p text:style-name="table_al">Bevoegdheid burgemeester</text:p>
                </table:table-cell>
              </table:table-row>
              <table:table-row table:style-name="row">
                <table:table-cell table:style-name="cell_frame_all" table:number-rows-spanned="1" table:number-columns-spanned="1">
                  <text:list text:style-name="id1-3-2-4-6-1-6-95-1-1">
                    <text:list-item text:style-override="id1-3-2-4-6-1-6-95-1-1-1">
                      <text:number>90.</text:number>
                      <text:p text:style-name="table_al"/>
                    </text:list-item>
                  </text:list>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6-1-1">
                    <text:list-item text:style-override="id1-3-2-4-6-1-6-96-1-1-1">
                      <text:number>91.</text:number>
                      <text:p text:style-name="table_al"/>
                    </text:list-item>
                  </text:list>
                </table:table-cell>
                <table:table-cell table:style-name="cell_frame_all" table:number-rows-spanned="1" table:number-columns-spanned="1">
                  <text:p text:style-name="table_al">Opheffen, opschorten, verminderen dwangsom</text:p>
                </table:table-cell>
                <table:table-cell table:style-name="cell_frame_all" table:number-rows-spanned="1" table:number-columns-spanned="1">
                  <text:p text:style-name="table_al">Teammanager</text:p>
                  <text:p text:style-name="table_al">Medewerker Veiligheid &amp; Leefbaarhei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7-1-1">
                    <text:list-item text:style-override="id1-3-2-4-6-1-6-97-1-1-1">
                      <text:number>92.</text:number>
                      <text:p text:style-name="table_al"/>
                    </text:list-item>
                  </text:list>
                </table:table-cell>
                <table:table-cell table:style-name="cell_frame_all" table:number-rows-spanned="1" table:number-columns-spanned="1">
                  <text:p text:style-name="table_al">Verlengen begunstigingstermijn als bedoeld in artikel 5:24, lid 4 en artikel 5:32, lid 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8-1-1">
                    <text:list-item text:style-override="id1-3-2-4-6-1-6-98-1-1-1">
                      <text:number>93.</text:number>
                      <text:p text:style-name="table_al"/>
                    </text:list-item>
                  </text:list>
                </table:table-cell>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99-1-1">
                    <text:list-item text:style-override="id1-3-2-4-6-1-6-99-1-1-1">
                      <text:number>94.</text:number>
                      <text:p text:style-name="table_al"/>
                    </text:list-item>
                  </text:list>
                </table:table-cell>
                <table:table-cell table:style-name="cell_frame_all" table:number-rows-spanned="1" table:number-columns-spanned="1">
                  <text:p text:style-name="table_al">Vaststellen hoogte van de verschuldigde kosten van bestuursdwang (artikel 5:2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6-100-1-1">
                    <text:list-item text:style-override="id1-3-2-4-6-1-6-100-1-1-1">
                      <text:number>95.</text:number>
                      <text:p text:style-name="table_al"/>
                    </text:list-item>
                  </text:list>
                </table:table-cell>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ver de invordering van een dwangsom (artikel 5:37, lid 1 en 2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fdoening vragen ex artikel 47 Reglement van orde voor de vergaderingen en andere werkzaamheden van de gemeenteraad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 aan leden colleg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schakelen van de stadsadvoc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issen omtrent een verzoek om informatie op grond van de Wet open­baarheid van bes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b.t. Wob-verzoeken van de pers geeft de Teammanager bestuurszaken &amp; externe betrekkingen aan of afhandeling door college geboden is</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p een verzoek 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willigen verzoek om informatie op grond van de Wet openbaarheid van bestuur met betrekking tot het A2-project</text:p>
                </table:table-cell>
                <table:table-cell table:style-name="cell_frame_all" table:number-rows-spanned="1" table:number-columns-spanned="1">
                  <text:p text:style-name="table_al">Directeur projectbureau A2</text:p>
                </table:table-cell>
                <table:table-cell table:style-name="cell_frame_all" table:number-rows-spanned="1" table:number-columns-spanned="1">
                  <text:p text:style-name="table_al">Ingevolge art. 10:4 lid 1 van de Awb heeft de gemandateerde (niet werkzaam onder verantwoordelijkheid van de mandaatgever) met de mandaat­verlening ingestemd.</text:p>
                  <text:p text:style-name="table_al">Directeur projectbureau A2 onderteken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handeling van klachten niet gericht tegen gedragingen of nalaten van medewerkers of tegen procedures, zoals defectmelding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ortefeuillehouder geeft opdracht aan </text:p>
                  <text:p text:style-name="table_al">Directeur. Directeur geeft opdracht aan manag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Inschrijving in het handelsregister Kamer van Koophandel en doorgeven wijzigingen van verstrekte gegevens aan Kamer van koophand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een verzoek tot inzage van persoonsgegevens op grond van artikel 15 van de Algemene Verordening Gegevensbescherming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een verzoek tot rectificatie van persoonsgegevens op grond van artikel 16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issen op een verzoek tot wissing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verzoek tot verwerkingsbeperking op grond van artikel 18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een verzoek om informatie op grond van artikel 19 AVG inzake rectificatie of wissing van persoonsgegevens of verwerkingsbeperking overeenkomstig artikel 16, artikel 17 lid 1 en artikel 18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op een verzoek tot het ontvangen van persoonsgevens in overdraagbare vorm (dataportabiliteit) op grond van artikel 20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een verzoek om geen persoonsgegevens meer te verwerken op grond van artikel 21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 op een verzoek om niet aan geautomatiseerde individuele besluitvorming te worden onderworpen op grond van artikel 22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houden van gemeentebrede verwerkingsregister op grond van artikel 30 AVG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ing tot het melden van een datalek aan de Autoriteit Persoonsgegevens op grond van artikel 33 AVG </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maken van de melding aan de Autoriteit Persoonsgegevens op grond van artikel 33 AVG </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houden van register datalekken op grond van artikel 33 AVG </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aststellen van een gegevensbeschermingseffectbeoordeling (DPIA) op grond van artikel 35 AV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hulp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tellen van een calamiteiten- en ontruimingsplan of bedrijfsnoodplan (plan van aanpak als bedoeld in artikel 5 van de arbeidsomstandigheden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hulpverlening. De coördinatie van de BHV-organisatie is gemeentebreed opgedragen aan de gemeentelijk coördinator BHV.</text:p>
                </table:table-cell>
              </table:table-row>
            </table:table>
            <text:p text:style-name="table_bottom"/>
          </text:section>
          <text:p text:style-name="al"/>
          <text:p text:style-name="al">
          <text:span text:style-name="nadrukvet">Mandaten Publieke dienstverlening</text:span>
        </text:p>
          <text:p text:style-name="al">
          <text:span text:style-name="nadrukvet">Mandaten teams burgerzaken en Gemeenteloket (Publieke Dienstverlening)</text:span>
        </text:p>
          <text:p text:style-name="al"/>
          <text:p text:style-name="al">De mandaten zijn bij het GemeenteLoket op algemeen functieniveau toegewezen waarbij teammanager en accountmedewerkers bepalen hoe het autorisatieprofiel van de individuele front-officemedewerkers er uit ziet. Dit maakt het mogelijk binnen de filosofie van de publieke dienstverlening maatwerk te leveren ten aanzien van capaciteiten en vaardigheden van medewerkers, rekening houdend met doorgroeimogelijkheden, zodat de autorisatie (die wordt bijgehouden via BAVAK, het lokettoewijzingssysteem) eenvoudig is te veranderen. Er zijn zes functies te onderscheiden: informant, medewerker, all round medewerker, specialist, accountmedewerker, teammanager.</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list text:style-name="id1-3-2-4-14-1-6-1-1-1">
                    <text:list-item text:style-override="id1-3-2-4-14-1-6-1-1-1-1">
                      <text:number>1.</text:number>
                      <text:p text:style-name="table_al"/>
                    </text:list-item>
                  </text:list>
                </table:table-cell>
                <table:table-cell table:style-name="cell_frame_all" table:number-rows-spanned="1" table:number-columns-spanned="1">
                  <text:p text:style-name="table_al">Basisregistratie, doorgeven correcties (artikel 2.58 en 2.60 Wet brp)</text:p>
                </table:table-cell>
                <table:table-cell table:style-name="cell_frame_all" table:number-rows-spanned="1" table:number-columns-spanned="1">
                  <text:p text:style-name="table_al">Acceptatie: informant</text:p>
                  <text:p text:style-name="table_al">Weigering of niet acceptatie: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1-1">
                    <text:list-item text:style-override="id1-3-2-4-14-1-6-2-1-1-1">
                      <text:number>2.</text:number>
                      <text:p text:style-name="table_al"/>
                    </text:list-item>
                  </text:list>
                </table:table-cell>
                <table:table-cell table:style-name="cell_frame_all" table:number-rows-spanned="1" table:number-columns-spanned="1">
                  <text:p text:style-name="table_al">Bewijs van in leven zijn verstrekken (artikel 2.55 en 3.20 Wet brp)</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1-1">
                    <text:list-item text:style-override="id1-3-2-4-14-1-6-3-1-1-1">
                      <text:number>3.</text:number>
                      <text:p text:style-name="table_al"/>
                    </text:list-item>
                  </text:list>
                </table:table-cell>
                <table:table-cell table:style-name="cell_frame_all" table:number-rows-spanned="1" table:number-columns-spanned="1">
                  <text:p text:style-name="table_al">Aangifte briefadres (artikel 2.39, lid 3 en 2.23 Wet brp)</text:p>
                </table:table-cell>
                <table:table-cell table:style-name="cell_frame_all" table:number-rows-spanned="1" table:number-columns-spanned="1">
                  <text:p text:style-name="table_al">Acceptatie: informant</text:p>
                  <text:p text:style-name="table_al">Weigering of niet acceptatie: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1-1">
                    <text:list-item text:style-override="id1-3-2-4-14-1-6-4-1-1-1">
                      <text:number>4.</text:number>
                      <text:p text:style-name="table_al"/>
                    </text:list-item>
                  </text:list>
                </table:table-cell>
                <table:table-cell table:style-name="cell_frame_all" table:number-rows-spanned="1" table:number-columns-spanned="1">
                  <text:p text:style-name="table_al">BRP, uittreksel/afschrift verstrekken (artikel 2.55 en 3.20 Wet brp) </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5-1-1">
                    <text:list-item text:style-override="id1-3-2-4-14-1-6-5-1-1-1">
                      <text:number>5.</text:number>
                      <text:p text:style-name="table_al"/>
                    </text:list-item>
                  </text:list>
                </table:table-cell>
                <table:table-cell table:style-name="cell_frame_all" table:number-rows-spanned="1" table:number-columns-spanned="1">
                  <text:p text:style-name="table_al">Echtscheiding melden, ontbinding geregistreerd partnerschap voor zover betrekking hebbend op de wijziging van de persoonslijst in het BRP (artikel 2.35 Wet brp)</text:p>
                </table:table-cell>
                <table:table-cell table:style-name="cell_frame_all" table:number-rows-spanned="1" table:number-columns-spanned="1">
                  <text:p text:style-name="table_al">Acceptatie: medewerker </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1-1">
                    <text:list-item text:style-override="id1-3-2-4-14-1-6-6-1-1-1">
                      <text:number>6.</text:number>
                      <text:p text:style-name="table_al"/>
                    </text:list-item>
                  </text:list>
                </table:table-cell>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Acceptatie: informant</text:p>
                  <text:p text:style-name="table_al">Weigering of niet acceptatie: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7-1-1">
                    <text:list-item text:style-override="id1-3-2-4-14-1-6-7-1-1-1">
                      <text:number>7.</text:number>
                      <text:p text:style-name="table_al"/>
                    </text:list-item>
                  </text:list>
                </table:table-cell>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Acceptatie: informant</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8-1-1">
                    <text:list-item text:style-override="id1-3-2-4-14-1-6-8-1-1-1">
                      <text:number>8.</text:number>
                      <text:p text:style-name="table_al"/>
                    </text:list-item>
                  </text:list>
                </table:table-cell>
                <table:table-cell table:style-name="cell_frame_all" table:number-rows-spanned="1" table:number-columns-spanned="1">
                  <text:p text:style-name="table_al">Handtekening, legalisatie </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ijvoorbeeld op verzoek van het Ministerie van Justitie, afdeling Immigratie- en Naturalisatiedienst, IND</text:p>
                </table:table-cell>
              </table:table-row>
              <table:table-row table:style-name="row">
                <table:table-cell table:style-name="cell_frame_all" table:number-rows-spanned="1" table:number-columns-spanned="1">
                  <text:list text:style-name="id1-3-2-4-14-1-6-9-1-1">
                    <text:list-item text:style-override="id1-3-2-4-14-1-6-9-1-1-1">
                      <text:number>9.</text:number>
                      <text:p text:style-name="table_al"/>
                    </text:list-item>
                  </text:list>
                </table:table-cell>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Inwilligen: informant</text:p>
                  <text:p text:style-name="table_al">Weigering : account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14-1-6-10-1-1">
                    <text:list-item text:style-override="id1-3-2-4-14-1-6-10-1-1-1">
                      <text:number>10.</text:number>
                      <text:p text:style-name="table_al"/>
                    </text:list-item>
                  </text:list>
                </table:table-cell>
                <table:table-cell table:style-name="cell_frame_all" table:number-rows-spanned="1" table:number-columns-spanned="1">
                  <text:p text:style-name="table_al">Hervestiging vanuit het buitenland accepteren (artikel 2.4 Wet brp)</text:p>
                </table:table-cell>
                <table:table-cell table:style-name="cell_frame_all" table:number-rows-spanned="1" table:number-columns-spanned="1">
                  <text:p text:style-name="table_al">Acceptatie: informant</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1-1-1">
                    <text:list-item text:style-override="id1-3-2-4-14-1-6-11-1-1-1">
                      <text:number>11.</text:number>
                      <text:p text:style-name="table_al"/>
                    </text:list-item>
                  </text:list>
                </table:table-cell>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2-1-1">
                    <text:list-item text:style-override="id1-3-2-4-14-1-6-12-1-1-1">
                      <text:number>12.</text:number>
                      <text:p text:style-name="table_al"/>
                    </text:list-item>
                  </text:list>
                </table:table-cell>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Inwillig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3-1-1">
                    <text:list-item text:style-override="id1-3-2-4-14-1-6-13-1-1-1">
                      <text:number>13.</text:number>
                      <text:p text:style-name="table_al"/>
                    </text:list-item>
                  </text:list>
                </table:table-cell>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4-1-1">
                    <text:list-item text:style-override="id1-3-2-4-14-1-6-14-1-1-1">
                      <text:number>14.</text:number>
                      <text:p text:style-name="table_al"/>
                    </text:list-item>
                  </text:list>
                </table:table-cell>
                <table:table-cell table:style-name="cell_frame_all" table:number-rows-spanned="1" table:number-columns-spanned="1">
                  <text:p text:style-name="table_al">Nederlanderschap, bewijs (artikel 2.55 en 3.20 Wet brp)</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5-1-1">
                    <text:list-item text:style-override="id1-3-2-4-14-1-6-15-1-1-1">
                      <text:number>15.</text:number>
                      <text:p text:style-name="table_al"/>
                    </text:list-item>
                  </text:list>
                </table:table-cell>
                <table:table-cell table:style-name="cell_frame_all" table:number-rows-spanned="1" table:number-columns-spanned="1">
                  <text:p text:style-name="table_al">Nederlandse nationaliteit, verkrijgen of afstand doen (Rijkswet Nederlanderschap van rechtswege: artikel H2; optie artikel 6; nat. art 7)</text:p>
                </table:table-cell>
                <table:table-cell table:style-name="cell_frame_all" table:number-rows-spanned="1" table:number-columns-spanned="1">
                  <text:p text:style-name="table_al">Inwilligen: medewerker</text:p>
                  <text:p text:style-name="table_al">Weigering: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16-1-1">
                    <text:list-item text:style-override="id1-3-2-4-14-1-6-16-1-1-1">
                      <text:number>16.</text:number>
                      <text:p text:style-name="table_al"/>
                    </text:list-item>
                  </text:list>
                </table:table-cell>
                <table:table-cell table:style-name="cell_frame_all" table:number-rows-spanned="1" table:number-columns-spanned="1">
                  <text:p text:style-name="table_al">Paspoort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4-1-6-17-1-1">
                    <text:list-item text:style-override="id1-3-2-4-14-1-6-17-1-1-1">
                      <text:number>17.</text:number>
                      <text:p text:style-name="table_al"/>
                    </text:list-item>
                  </text:list>
                </table:table-cell>
                <table:table-cell table:style-name="cell_frame_all" table:number-rows-spanned="1" table:number-columns-spanned="1">
                  <text:p text:style-name="table_al">Identiteitskaart, Nederlandse (alle handelingen in het kader van de procedure mbt h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18-1-1">
                    <text:list-item text:style-override="id1-3-2-4-14-1-6-18-1-1-1">
                      <text:number>18.</text:number>
                      <text:p text:style-name="table_al"/>
                    </text:list-item>
                  </text:list>
                </table:table-cell>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19-1-1">
                    <text:list-item text:style-override="id1-3-2-4-14-1-6-19-1-1-1">
                      <text:number>19.</text:number>
                      <text:p text:style-name="table_al"/>
                    </text:list-item>
                  </text:list>
                </table:table-cell>
                <table:table-cell table:style-name="cell_frame_all" table:number-rows-spanned="1" table:number-columns-spanned="1">
                  <text:p text:style-name="table_al">Paspoort, bijschrijving kinderen (alle handelingen in het kader van de procedure mbt het al dan niet verstrekken) (artikelen 26, 27, 28, 40, 44, 45 en 46 Paspoortwet en artikelen 6, 19, 33,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20-1-1">
                    <text:list-item text:style-override="id1-3-2-4-14-1-6-20-1-1-1">
                      <text:number>20.</text:number>
                      <text:p text:style-name="table_al"/>
                    </text:list-item>
                  </text:list>
                </table:table-cell>
                <table:table-cell table:style-name="cell_frame_all" table:number-rows-spanned="1" table:number-columns-spanned="1">
                  <text:p text:style-name="table_al">Zakenpaspoort (alle handelingen in het kader van de procedure mbt het al dan niet verstrekken) (artikelen 26, 27, 28, 40, 44, 45 en 46 Paspoortwet en artikelen 3, 6, 19,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21-1-1">
                    <text:list-item text:style-override="id1-3-2-4-14-1-6-21-1-1-1">
                      <text:number>21.</text:number>
                      <text:p text:style-name="table_al"/>
                    </text:list-item>
                  </text:list>
                </table:table-cell>
                <table:table-cell table:style-name="cell_frame_all" table:number-rows-spanned="1" table:number-columns-spanned="1">
                  <text:p text:style-name="table_al">Faciliteitenpaspoort (Molukkers) (alle handelingen in het kader van de procedure mbt het al dan niet verstrekken) (artikelen 26, 27, 28, 40, 44, 45 en 46 Paspoortwet en artikelen 3, 6, 17, 19, 39 en 50 Paspoort Uitvoeringsregeling Nederland.) </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4-1-6-22-1-1">
                    <text:list-item text:style-override="id1-3-2-4-14-1-6-22-1-1-1">
                      <text:number>22.</text:number>
                      <text:p text:style-name="table_al"/>
                    </text:list-item>
                  </text:list>
                </table:table-cell>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23-1-1">
                    <text:list-item text:style-override="id1-3-2-4-14-1-6-23-1-1-1">
                      <text:number>23.</text:number>
                      <text:p text:style-name="table_al"/>
                    </text:list-item>
                  </text:list>
                </table:table-cell>
                <table:table-cell table:style-name="cell_frame_all" table:number-rows-spanned="1" table:number-columns-spanned="1">
                  <text:p text:style-name="table_al">Rijbewijs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4-1-1">
                    <text:list-item text:style-override="id1-3-2-4-14-1-6-24-1-1-1">
                      <text:number>24.</text:number>
                      <text:p text:style-name="table_al"/>
                    </text:list-item>
                  </text:list>
                </table:table-cell>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5-1-1">
                    <text:list-item text:style-override="id1-3-2-4-14-1-6-25-1-1-1">
                      <text:number>25.</text:number>
                      <text:p text:style-name="table_al"/>
                    </text:list-item>
                  </text:list>
                </table:table-cell>
                <table:table-cell table:style-name="cell_frame_all" table:number-rows-spanned="1" table:number-columns-spanned="1">
                  <text:p text:style-name="table_al">Rijbewijs, verlenging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6-1-1">
                    <text:list-item text:style-override="id1-3-2-4-14-1-6-26-1-1-1">
                      <text:number>26.</text:number>
                      <text:p text:style-name="table_al"/>
                    </text:list-item>
                  </text:list>
                </table:table-cell>
                <table:table-cell table:style-name="cell_frame_all" table:number-rows-spanned="1" table:number-columns-spanned="1">
                  <text:p text:style-name="table_al">Rijbewijs, uitbreiding categorieën (alle handelingen in het kader van de procedure mbt het al dan niet verstrekken) (Wegenverkeerswet en Reglement Rijbewijzen) </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7-1-1">
                    <text:list-item text:style-override="id1-3-2-4-14-1-6-27-1-1-1">
                      <text:number>27.</text:number>
                      <text:p text:style-name="table_al"/>
                    </text:list-item>
                  </text:list>
                </table:table-cell>
                <table:table-cell table:style-name="cell_frame_all" table:number-rows-spanned="1" table:number-columns-spanned="1">
                  <text:p text:style-name="table_al">Rijbewijs, vermissing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8-1-1">
                    <text:list-item text:style-override="id1-3-2-4-14-1-6-28-1-1-1">
                      <text:number>28.</text:number>
                      <text:p text:style-name="table_al"/>
                    </text:list-item>
                  </text:list>
                </table:table-cell>
                <table:table-cell table:style-name="cell_frame_all" table:number-rows-spanned="1" table:number-columns-spanned="1">
                  <text:p text:style-name="table_al">Rijbewijs, omzetting buitenlands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29-1-1">
                    <text:list-item text:style-override="id1-3-2-4-14-1-6-29-1-1-1">
                      <text:number>29.</text:number>
                      <text:p text:style-name="table_al"/>
                    </text:list-item>
                  </text:list>
                </table:table-cell>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0-1-1">
                    <text:list-item text:style-override="id1-3-2-4-14-1-6-30-1-1-1">
                      <text:number>30.</text:number>
                      <text:p text:style-name="table_al"/>
                    </text:list-item>
                  </text:list>
                </table:table-cell>
                <table:table-cell table:style-name="cell_frame_all" table:number-rows-spanned="1" table:number-columns-spanned="1">
                  <text:p text:style-name="table_al">Rijbewijs, inleveren (Wegenverkeerswet en Reglement Rijbewijze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1-1-1">
                    <text:list-item text:style-override="id1-3-2-4-14-1-6-31-1-1-1">
                      <text:number>31.</text:number>
                      <text:p text:style-name="table_al"/>
                    </text:list-item>
                  </text:list>
                </table:table-cell>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Accepter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2-1-1">
                    <text:list-item text:style-override="id1-3-2-4-14-1-6-32-1-1-1">
                      <text:number>32.</text:number>
                      <text:p text:style-name="table_al"/>
                    </text:list-item>
                  </text:list>
                </table:table-cell>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Accepter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3-1-1">
                    <text:list-item text:style-override="id1-3-2-4-14-1-6-33-1-1-1">
                      <text:number>33.</text:number>
                      <text:p text:style-name="table_al"/>
                    </text:list-item>
                  </text:list>
                </table:table-cell>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Accepter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4-1-1">
                    <text:list-item text:style-override="id1-3-2-4-14-1-6-34-1-1-1">
                      <text:number>34.</text:number>
                      <text:p text:style-name="table_al"/>
                    </text:list-item>
                  </text:list>
                </table:table-cell>
                <table:table-cell table:style-name="cell_frame_all" table:number-rows-spanned="1" table:number-columns-spanned="1">
                  <text:p text:style-name="table_al">Verhuizing van of naar deze gemeente, wijziging in BRP invoeren (artikel 2.39 Wet brp)</text:p>
                </table:table-cell>
                <table:table-cell table:style-name="cell_frame_all" table:number-rows-spanned="1" table:number-columns-spanned="1">
                  <text:p text:style-name="table_al">Accepter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5-1-1">
                    <text:list-item text:style-override="id1-3-2-4-14-1-6-35-1-1-1">
                      <text:number>35.</text:number>
                      <text:p text:style-name="table_al"/>
                    </text:list-item>
                  </text:list>
                </table:table-cell>
                <table:table-cell table:style-name="cell_frame_all" table:number-rows-spanned="1" table:number-columns-spanned="1">
                  <text:p text:style-name="table_al">Verklaring onder ede of belofte (artikel 2.8, lid 2 onder 2 Wet brp)</text:p>
                </table:table-cell>
                <table:table-cell table:style-name="cell_frame_all" table:number-rows-spanned="1" table:number-columns-spanned="1">
                  <text:p text:style-name="table_al">Accepter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6-1-1">
                    <text:list-item text:style-override="id1-3-2-4-14-1-6-36-1-1-1">
                      <text:number>36.</text:number>
                      <text:p text:style-name="table_al"/>
                    </text:list-item>
                  </text:list>
                </table:table-cell>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37-1-1">
                    <text:list-item text:style-override="id1-3-2-4-14-1-6-37-1-1-1">
                      <text:number>37.</text:number>
                      <text:p text:style-name="table_al"/>
                    </text:list-item>
                  </text:list>
                </table:table-cell>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Inwilligen: informant</text:p>
                  <text:p text:style-name="table_al">Weigering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38-1-1">
                    <text:list-item text:style-override="id1-3-2-4-14-1-6-38-1-1-1">
                      <text:number>38.</text:number>
                      <text:p text:style-name="table_al"/>
                    </text:list-item>
                  </text:list>
                </table:table-cell>
                <table:table-cell table:style-name="cell_frame_all" table:number-rows-spanned="1" table:number-columns-spanned="1">
                  <text:p text:style-name="table_al">Vlucht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4-1-6-39-1-1">
                    <text:list-item text:style-override="id1-3-2-4-14-1-6-39-1-1-1">
                      <text:number>39.</text:number>
                      <text:p text:style-name="table_al"/>
                    </text:list-item>
                  </text:list>
                </table:table-cell>
                <table:table-cell table:style-name="cell_frame_all" table:number-rows-spanned="1" table:number-columns-spanned="1">
                  <text:p text:style-name="table_al">Vreemd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Verstrekken: informant</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4-1-6-40-1-1">
                    <text:list-item text:style-override="id1-3-2-4-14-1-6-40-1-1-1">
                      <text:number>40.</text:number>
                      <text:p text:style-name="table_al"/>
                    </text:list-item>
                  </text:list>
                </table:table-cell>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list text:style-name="id1-3-2-4-14-1-6-41-1-1">
                    <text:list-item text:style-override="id1-3-2-4-14-1-6-41-1-1-1">
                      <text:number>41.</text:number>
                      <text:p text:style-name="table_al"/>
                    </text:list-item>
                  </text:list>
                </table:table-cell>
                <table:table-cell table:style-name="cell_frame_all" table:number-rows-spanned="1" table:number-columns-spanned="1">
                  <text:p text:style-name="table_al">Afgifte persoonslijst BRP ( info balie)</text:p>
                </table:table-cell>
                <table:table-cell table:style-name="cell_frame_all" table:number-rows-spanned="1" table:number-columns-spanned="1">
                  <text:p text:style-name="table_al">Vestrekk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2-1-1">
                    <text:list-item text:style-override="id1-3-2-4-14-1-6-42-1-1-1">
                      <text:number>42.</text:number>
                      <text:p text:style-name="table_al"/>
                    </text:list-item>
                  </text:list>
                </table:table-cell>
                <table:table-cell table:style-name="cell_frame_all" table:number-rows-spanned="1" table:number-columns-spanned="1">
                  <text:p text:style-name="table_al">Afgifte bewijs van uitschrijving BRP (artikel 2.55 en 3.20 Wet brp)</text:p>
                </table:table-cell>
                <table:table-cell table:style-name="cell_frame_all" table:number-rows-spanned="1" table:number-columns-spanned="1">
                  <text:p text:style-name="table_al">Verstrekken: informant</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3-1-1">
                    <text:list-item text:style-override="id1-3-2-4-14-1-6-43-1-1-1">
                      <text:number>43.</text:number>
                      <text:p text:style-name="table_al"/>
                    </text:list-item>
                  </text:list>
                </table:table-cell>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4-1-1">
                    <text:list-item text:style-override="id1-3-2-4-14-1-6-44-1-1-1">
                      <text:number>44.</text:number>
                      <text:p text:style-name="table_al"/>
                    </text:list-item>
                  </text:list>
                </table:table-cell>
                <table:table-cell table:style-name="cell_frame_all" table:number-rows-spanned="1" table:number-columns-spanned="1">
                  <text:p text:style-name="table_al">Volmachtbewijs, omzetten oproepingskaart verkiezingen (artikel L8 Kieswet)</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5-1-1">
                    <text:list-item text:style-override="id1-3-2-4-14-1-6-45-1-1-1">
                      <text:number>45.</text:number>
                      <text:p text:style-name="table_al"/>
                    </text:list-item>
                  </text:list>
                </table:table-cell>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6-1-1">
                    <text:list-item text:style-override="id1-3-2-4-14-1-6-46-1-1-1">
                      <text:number>46.</text:number>
                      <text:p text:style-name="table_al"/>
                    </text:list-item>
                  </text:list>
                </table:table-cell>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47-1-1">
                    <text:list-item text:style-override="id1-3-2-4-14-1-6-47-1-1-1">
                      <text:number>47.</text:number>
                      <text:p text:style-name="table_al"/>
                    </text:list-item>
                  </text:list>
                </table:table-cell>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48-1-1">
                    <text:list-item text:style-override="id1-3-2-4-14-1-6-48-1-1-1">
                      <text:number>48.</text:number>
                      <text:p text:style-name="table_al"/>
                    </text:list-item>
                  </text:list>
                </table:table-cell>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text:p>
                </table:table-cell>
              </table:table-row>
              <table:table-row table:style-name="row">
                <table:table-cell table:style-name="cell_frame_all" table:number-rows-spanned="1" table:number-columns-spanned="1">
                  <text:list text:style-name="id1-3-2-4-14-1-6-49-1-1">
                    <text:list-item text:style-override="id1-3-2-4-14-1-6-49-1-1-1">
                      <text:number>49.</text:number>
                      <text:p text:style-name="table_al"/>
                    </text:list-item>
                  </text:list>
                </table:table-cell>
                <table:table-cell table:style-name="cell_frame_all" table:number-rows-spanned="1" table:number-columns-spanned="1">
                  <text:p text:style-name="table_al">Reisdocument, onttrekken (artikel 67 Paspoort Uitvoeringsregeling Nederland)</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50-1-1">
                    <text:list-item text:style-override="id1-3-2-4-14-1-6-50-1-1-1">
                      <text:number>50.</text:number>
                      <text:p text:style-name="table_al"/>
                    </text:list-item>
                  </text:list>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51-1-1">
                    <text:list-item text:style-override="id1-3-2-4-14-1-6-51-1-1-1">
                      <text:number>51.</text:number>
                      <text:p text:style-name="table_al"/>
                    </text:list-item>
                  </text:list>
                </table:table-cell>
                <table:table-cell table:style-name="cell_frame_all" table:number-rows-spanned="1" table:number-columns-spanned="1">
                  <text:p text:style-name="table_al">Verlof tot uitstel begraven/verbranden (wet op de lijkbezorging)</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52-1-1">
                    <text:list-item text:style-override="id1-3-2-4-14-1-6-52-1-1-1">
                      <text:number>52.</text:number>
                      <text:p text:style-name="table_al"/>
                    </text:list-item>
                  </text:list>
                </table:table-cell>
                <table:table-cell table:style-name="cell_frame_all" table:number-rows-spanned="1" table:number-columns-spanned="1">
                  <text:p text:style-name="table_al">Afgifte laissez passer (lijkenpas) (wet op de lijkbezorging)</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4-1-6-53-1-1">
                    <text:list-item text:style-override="id1-3-2-4-14-1-6-53-1-1-1">
                      <text:number>53.</text:number>
                      <text:p text:style-name="table_al"/>
                    </text:list-item>
                  </text:list>
                </table:table-cell>
                <table:table-cell table:style-name="cell_frame_all" table:number-rows-spanned="1" table:number-columns-spanned="1">
                  <text:p text:style-name="table_al">Uitvoering BRP (persoons­registratie Wet brp)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54-1-1">
                    <text:list-item text:style-override="id1-3-2-4-14-1-6-54-1-1-1">
                      <text:number>54.</text:number>
                      <text:p text:style-name="table_al"/>
                    </text:list-item>
                  </text:list>
                </table:table-cell>
                <table:table-cell table:style-name="cell_frame_all" table:number-rows-spanned="1" table:number-columns-spanned="1">
                  <text:p text:style-name="table_al">Verlenen vergunning optreden als straatmuzikant</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Weigering vergunning voorbehouden aan eerste medewerker Veiligheid en Leefbaarheid </text:p>
                </table:table-cell>
              </table:table-row>
              <table:table-row table:style-name="row">
                <table:table-cell table:style-name="cell_frame_all" table:number-rows-spanned="1" table:number-columns-spanned="1">
                  <text:list text:style-name="id1-3-2-4-14-1-6-55-1-1">
                    <text:list-item text:style-override="id1-3-2-4-14-1-6-55-1-1-1">
                      <text:number>55.</text:number>
                      <text:p text:style-name="table_al"/>
                    </text:list-item>
                  </text:list>
                </table:table-cell>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Weigering vergunning voorbehouden aan eerste medewerker Veiligheid en Leefbaarheid</text:p>
                </table:table-cell>
              </table:table-row>
              <table:table-row table:style-name="row">
                <table:table-cell table:style-name="cell_frame_all" table:number-rows-spanned="1" table:number-columns-spanned="1">
                  <text:list text:style-name="id1-3-2-4-14-1-6-56-1-1">
                    <text:list-item text:style-override="id1-3-2-4-14-1-6-56-1-1-1">
                      <text:number>56.</text:number>
                      <text:p text:style-name="table_al"/>
                    </text:list-item>
                  </text:list>
                </table:table-cell>
                <table:table-cell table:style-name="cell_frame_all" table:number-rows-spanned="1" table:number-columns-spanned="1">
                  <text:p text:style-name="table_al">Verlenen vergunning kienactiviteit </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Weigering waarmerken lijst voorbehouden aan eerste medewerker Veiligheid en Leefbaarheid</text:p>
                </table:table-cell>
              </table:table-row>
              <table:table-row table:style-name="row">
                <table:table-cell table:style-name="cell_frame_all" table:number-rows-spanned="1" table:number-columns-spanned="1">
                  <text:list text:style-name="id1-3-2-4-14-1-6-57-1-1">
                    <text:list-item text:style-override="id1-3-2-4-14-1-6-57-1-1-1">
                      <text:number>57.</text:number>
                      <text:p text:style-name="table_al"/>
                    </text:list-item>
                  </text:list>
                </table:table-cell>
                <table:table-cell table:style-name="cell_frame_all" table:number-rows-spanned="1" table:number-columns-spanned="1">
                  <text:p text:style-name="table_al">Verlenen tijdelijke parkeerontheffing</text:p>
                </table:table-cell>
                <table:table-cell table:style-name="cell_frame_all" table:number-rows-spanned="1" table:number-columns-spanned="1">
                  <text:p text:style-name="table_al">Informant</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list text:style-name="id1-3-2-4-14-1-6-58-1-1">
                    <text:list-item text:style-override="id1-3-2-4-14-1-6-58-1-1-1">
                      <text:number>58.</text:number>
                      <text:p text:style-name="table_al"/>
                    </text:list-item>
                  </text:list>
                </table:table-cell>
                <table:table-cell table:style-name="cell_frame_all" table:number-rows-spanned="1" table:number-columns-spanned="1">
                  <text:p text:style-name="table_al"> 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59-1-1">
                    <text:list-item text:style-override="id1-3-2-4-14-1-6-59-1-1-1">
                      <text:number>59.</text:number>
                      <text:p text:style-name="table_al"/>
                    </text:list-item>
                  </text:list>
                </table:table-cell>
                <table:table-cell table:style-name="cell_frame_all" table:number-rows-spanned="1" table:number-columns-spanned="1">
                  <text:p text:style-name="table_al"> Het verstrekken van verklaringen, dat uit het register van de Wet kenbaarheid publiekrechtelijke beperkingen onroerende zaken (Wkpb) blijkt, dat op het betreffende aangevraagde perceel geen publiekrechtelijke beperking van toepassing zijn.</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0-1-1">
                    <text:list-item text:style-override="id1-3-2-4-14-1-6-60-1-1-1">
                      <text:number>60.</text:number>
                      <text:p text:style-name="table_al"/>
                    </text:list-item>
                  </text:list>
                </table:table-cell>
                <table:table-cell table:style-name="cell_frame_all" table:number-rows-spanned="1" table:number-columns-spanned="1">
                  <text:p text:style-name="table_al">Benoem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1-1-1">
                    <text:list-item text:style-override="id1-3-2-4-14-1-6-61-1-1-1">
                      <text:number>61.</text:number>
                      <text:p text:style-name="table_al"/>
                    </text:list-item>
                  </text:list>
                </table:table-cell>
                <table:table-cell table:style-name="cell_frame_all" table:number-rows-spanned="1" table:number-columns-spanned="1">
                  <text:p text:style-name="table_al">Afnemen ambtseed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2-1-1">
                    <text:list-item text:style-override="id1-3-2-4-14-1-6-62-1-1-1">
                      <text:number>62.</text:number>
                      <text:p text:style-name="table_al"/>
                    </text:list-item>
                  </text:list>
                </table:table-cell>
                <table:table-cell table:style-name="cell_frame_all" table:number-rows-spanned="1" table:number-columns-spanned="1">
                  <text:p text:style-name="table_al">Verzoek om inlichtingen en overlegging van geschriften, noodzakelijk voor bij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 gemeente, die tijdens zijn/haar reguliere werkzaamheden feiten vaststelt die doen vermoeden of aantonen dat in de GBA onjuiste gegevens zijn opgenomen</text:p>
                </table:table-cell>
              </table:table-row>
              <table:table-row table:style-name="row">
                <table:table-cell table:style-name="cell_frame_all" table:number-rows-spanned="1" table:number-columns-spanned="1">
                  <text:list text:style-name="id1-3-2-4-14-1-6-63-1-1">
                    <text:list-item text:style-override="id1-3-2-4-14-1-6-63-1-1-1">
                      <text:number>63.</text:number>
                      <text:p text:style-name="table_al"/>
                    </text:list-item>
                  </text:list>
                </table:table-cell>
                <table:table-cell table:style-name="cell_frame_all" table:number-rows-spanned="1" table:number-columns-spanned="1">
                  <text:p text:style-name="table_al">Aanwijzen van (mobiele) stembureaus (artikel E3/J4a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4-1-1">
                    <text:list-item text:style-override="id1-3-2-4-14-1-6-64-1-1-1">
                      <text:number>64.</text:number>
                      <text:p text:style-name="table_al"/>
                    </text:list-item>
                  </text:list>
                </table:table-cell>
                <table:table-cell table:style-name="cell_frame_all" table:number-rows-spanned="1" table:number-columns-spanned="1">
                  <text:p text:style-name="table_al">Vaststellen 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5-1-1">
                    <text:list-item text:style-override="id1-3-2-4-14-1-6-65-1-1-1">
                      <text:number>65.</text:number>
                      <text:p text:style-name="table_al"/>
                    </text:list-item>
                  </text:list>
                </table:table-cell>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6-1-1">
                    <text:list-item text:style-override="id1-3-2-4-14-1-6-66-1-1-1">
                      <text:number>66.</text:number>
                      <text:p text:style-name="table_al"/>
                    </text:list-item>
                  </text:list>
                </table:table-cell>
                <table:table-cell table:style-name="cell_frame_all" table:number-rows-spanned="1" table:number-columns-spanned="1">
                  <text:p text:style-name="table_al">Aanwijzen van een instelling als bedoeld in artikel 2.40, lid 4 Wet brp</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7-1-1">
                    <text:list-item text:style-override="id1-3-2-4-14-1-6-67-1-1-1">
                      <text:number>67.</text:number>
                      <text:p text:style-name="table_al"/>
                    </text:list-item>
                  </text:list>
                </table:table-cell>
                <table:table-cell table:style-name="cell_frame_all" table:number-rows-spanned="1" table:number-columns-spanned="1">
                  <text:p text:style-name="table_al">Verstrekken ondersteuningsverklaringen artikel H4, lid 3 Kieswet</text:p>
                </table:table-cell>
                <table:table-cell table:style-name="cell_frame_all" table:number-rows-spanned="1" table:number-columns-spanned="1">
                  <text:p text:style-name="table_al">Inform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68-1-1">
                    <text:list-item text:style-override="id1-3-2-4-14-1-6-68-1-1-1">
                      <text:number>68.</text:number>
                      <text:p text:style-name="table_al"/>
                    </text:list-item>
                  </text:list>
                </table:table-cell>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Inwilligen: accountmedewerker</text:p>
                  <text:p text:style-name="table_al">Weigering: 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Starterslening Maastrich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4-1-6-70-1-1">
                    <text:list-item text:style-override="id1-3-2-4-14-1-6-70-1-1-1">
                      <text:number>69.</text:number>
                      <text:p text:style-name="table_al"/>
                    </text:list-item>
                  </text:list>
                </table:table-cell>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Teammanager Gemeentelok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71-1-1">
                    <text:list-item text:style-override="id1-3-2-4-14-1-6-71-1-1-1">
                      <text:number>70.</text:number>
                      <text:p text:style-name="table_al"/>
                    </text:list-item>
                  </text:list>
                </table:table-cell>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 Gemeenteloke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6-72-1-1">
                    <text:list-item text:style-override="id1-3-2-4-14-1-6-72-1-1-1">
                      <text:number>71.</text:number>
                      <text:p text:style-name="table_al"/>
                    </text:list-item>
                  </text:list>
                </table:table-cell>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 Gemeenteloket</text:p>
                </table:table-cell>
                <table:table-cell table:style-name="cell_frame_all" table:number-rows-spanned="1" table:number-columns-spanned="1"/>
              </table:table-row>
            </table:table>
            <text:p text:style-name="table_bottom"/>
          </text:section>
          <text:p text:style-name="al"/>
          <text:p text:style-name="al">
          <text:span text:style-name="nadrukvet">Mandaten Shared Service Center</text:span>
        </text:p>
          <text:p text:style-name="al">
          <text:span text:style-name="nadrukvet">Mandaten team Personeel en organisatie</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list text:style-name="id1-3-2-4-19-1-6-1-1-1">
                    <text:list-item text:style-override="id1-3-2-4-19-1-6-1-1-1-1">
                      <text:number>1.</text:number>
                      <text:p text:style-name="table_al"/>
                    </text:list-item>
                  </text:list>
                </table:table-cell>
                <table:table-cell table:style-name="cell_frame_all" table:number-rows-spanned="1" table:number-columns-spanned="1">
                  <text:p text:style-name="table_al">Schriftelijke ontvangstbevestiging van een PenO-bezwaarschrift</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2-1-1">
                    <text:list-item text:style-override="id1-3-2-4-19-1-6-2-1-1-1">
                      <text:number>2.</text:number>
                      <text:p text:style-name="table_al"/>
                    </text:list-item>
                  </text:list>
                </table:table-cell>
                <table:table-cell table:style-name="cell_frame_all" table:number-rows-spanned="1" table:number-columns-spanned="1">
                  <text:p text:style-name="table_al">Uitnodigen van belanghebbenden om ingevolge artikel 7:2 van de Awb te worden gehoord</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3-1-1">
                    <text:list-item text:style-override="id1-3-2-4-19-1-6-3-1-1-1">
                      <text:number>3.</text:number>
                      <text:p text:style-name="table_al"/>
                    </text:list-item>
                  </text:list>
                </table:table-cell>
                <table:table-cell table:style-name="cell_frame_all" table:number-rows-spanned="1" table:number-columns-spanned="1">
                  <text:p text:style-name="table_al">Het achterwege laten van het ter inzage leg­gen van stukken met instemming van be­langhebbenden (artikel 7:4 lid 5 juncto lid 2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4-1-1">
                    <text:list-item text:style-override="id1-3-2-4-19-1-6-4-1-1-1">
                      <text:number>4.</text:number>
                      <text:p text:style-name="table_al"/>
                    </text:list-item>
                  </text:list>
                </table:table-cell>
                <table:table-cell table:style-name="cell_frame_all" table:number-rows-spanned="1" table:number-columns-spanned="1">
                  <text:p text:style-name="table_al">Het achterwege laten van het ter inzage leg­gen van stukken voor zover geheimhouding om gewichtige redenen is geboden (artikel 7:4 lid 6 juncto lid 2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5-1-1">
                    <text:list-item text:style-override="id1-3-2-4-19-1-6-5-1-1-1">
                      <text:number>5.</text:number>
                      <text:p text:style-name="table_al"/>
                    </text:list-item>
                  </text:list>
                </table:table-cell>
                <table:table-cell table:style-name="cell_frame_all" table:number-rows-spanned="1" table:number-columns-spanned="1">
                  <text:p text:style-name="table_al">Het achterwege laten van het op de hoogte stellen van iedere be­langhebbende van het verhandelde tijdens het horen buiten zijn aan­wezigheid indien be­langhebbenden afzon­derlijk zijn gehoord, voor zover geheim­hou­ding om gewichtige re­de­nen is geboden (artikel 7:6 lid 4 juncto lid 3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6-1-1">
                    <text:list-item text:style-override="id1-3-2-4-19-1-6-6-1-1-1">
                      <text:number>6.</text:number>
                      <text:p text:style-name="table_al"/>
                    </text:list-item>
                  </text:list>
                </table:table-cell>
                <table:table-cell table:style-name="cell_frame_all" table:number-rows-spanned="1" table:number-columns-spanned="1">
                  <text:p text:style-name="table_al">Beslissing op het bezwaarschrift voor ten hoogste 6 weken verdagen en hiervan schrif­telijk mededeling doen (artikel 7:10 lid 3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7-1-1">
                    <text:list-item text:style-override="id1-3-2-4-19-1-6-7-1-1-1">
                      <text:number>7.</text:number>
                      <text:p text:style-name="table_al"/>
                    </text:list-item>
                  </text:list>
                </table:table-cell>
                <table:table-cell table:style-name="cell_frame_all" table:number-rows-spanned="1" table:number-columns-spanned="1">
                  <text:p text:style-name="table_al">Beslissing op het bezwaarschrift voor langere tijd dan 6 weken verdagen, voor zover belanghebbende daarmee instemt en derdebelanghebbenden niet in hun belangen kunnen worden geschaad of ermee instemmen (artikel 7:10 lid 4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8-1-1">
                    <text:list-item text:style-override="id1-3-2-4-19-1-6-8-1-1-1">
                      <text:number>8.</text:number>
                      <text:p text:style-name="table_al"/>
                    </text:list-item>
                  </text:list>
                </table:table-cell>
                <table:table-cell table:style-name="cell_frame_all" table:number-rows-spanned="1" table:number-columns-spanned="1">
                  <text:p text:style-name="table_al">Nemen van beheerbesluiten ten aanzien van archiefbescheiden van de gemeentelijke organen (artikel 30 lid 1 van de Archiefwet 1995)</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9-1-1">
                    <text:list-item text:style-override="id1-3-2-4-19-1-6-9-1-1-1">
                      <text:number>9.</text:number>
                      <text:p text:style-name="table_al"/>
                    </text:list-item>
                  </text:list>
                </table:table-cell>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text:p>
                </table:table-cell>
                <table:table-cell table:style-name="cell_frame_all" table:number-rows-spanned="1" table:number-columns-spanned="1">
                  <text:p text:style-name="table_al">Teammanager arch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6-10-1-1">
                    <text:list-item text:style-override="id1-3-2-4-19-1-6-10-1-1-1">
                      <text:number>10.</text:number>
                      <text:p text:style-name="table_al"/>
                    </text:list-item>
                  </text:list>
                </table:table-cell>
                <table:table-cell table:style-name="cell_frame_all" table:number-rows-spanned="1" table:number-columns-spanned="1">
                  <text:p text:style-name="table_al">Opheffen van aan de openbaarheid gestelde beperkingen ten aanzien van de in de archiefbewaarplaats berustende archiefbescheiden (art. 15, lid 3 van de Archiefwet 1995)</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Zie de “Instructie voor de Gemeentearchivaris van Maastricht" (art. 8, lid 3).</text:p>
                </table:table-cell>
              </table:table-row>
              <table:table-row table:style-name="row">
                <table:table-cell table:style-name="cell_frame_all" table:number-rows-spanned="1" table:number-columns-spanned="4">
                  <text:p text:style-name="table_al">
                    <text:span text:style-name="nadrukvet">Mandaten team werkomgev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maken van een brondocument als bedoeld in artikel 6a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chrijven van een brondocument in het adressen- dan wel gebouwenregister (artikel 10 Wet bag) </text:p>
                </table:table-cell>
                <table:table-cell table:style-name="cell_frame_all" table:number-rows-spanned="1" table:number-columns-spanned="1">
                  <text:p text:style-name="table_al">Bag-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handeling van meldingen respectievelijk verzoeken als bedoeld in artikel 37 en artikel 38 Wet bag, inclusief de verwerking daarvan op grond van de artikelen 31, 39, 40 en 41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 verzoek verlenen van inzage en verstrekken van gegevens (artikel 32 Wet bag)</text:p>
                </table:table-cell>
                <table:table-cell table:style-name="cell_frame_all" table:number-rows-spanned="1" table:number-columns-spanned="1">
                  <text:p text:style-name="table_al">Bag-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maken van processen-verbaal als bedoeld in artikel 10, lid 1 onder b Wet bag</text:p>
                </table:table-cell>
                <table:table-cell table:style-name="cell_frame_all" table:number-rows-spanned="1" table:number-columns-spanned="1">
                  <text:p text:style-name="table_al">Bag-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maken schriftelijke verklaringen, strekkende tot het signaleren van een wijziging in de feitelijke situatie die van invloed is op een of meer in de gebouwenregistratie opgenomen gegevens en die niet voortvloeit uit een krachtens de Wet bag aangewezen brondocument </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maken processen-verbaal ter vaststelling van de (definitieve) geometri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
            <text:p text:style-name="table_bottom"/>
          </text:section>
          <text:p text:style-name="al"/>
          <text:p text:style-name="al">
          <text:span text:style-name="nadrukvet">Mandaten Maastricht Spor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ekenning gebruik van overdekte en onoverdekte accommodatie</text:p>
                </table:table-cell>
                <table:table-cell table:style-name="cell_frame_all" table:number-rows-spanned="1" table:number-columns-spanned="1">
                  <text:p text:style-name="table_al">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subsidies Stimulering Sport Deelname en schoolsportactivitei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Mandaten Sociale zak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25-1-7-1-1-1">
                    <text:list-item text:style-override="id1-3-2-4-25-1-7-1-1-1-1">
                      <text:number>1.</text:number>
                      <text:p text:style-name="table_al"/>
                    </text:list-item>
                  </text:list>
                </table:table-cell>
                <table:table-cell table:style-name="cell_frame_all" table:number-rows-spanned="1" table:number-columns-spanned="2">
                  <text:p text:style-name="table_al">Aanvragen van subsidies en het indienen van bezwaarschriften met betrekking tot de activiteiten die het taakveld betreff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1-1">
                    <text:list-item text:style-override="id1-3-2-4-25-1-7-2-1-1-1">
                      <text:number>2.</text:number>
                      <text:p text:style-name="table_al"/>
                    </text:list-item>
                  </text:list>
                </table:table-cell>
                <table:table-cell table:style-name="cell_frame_all" table:number-rows-spanned="1" table:number-columns-spanned="2">
                  <text:p text:style-name="table_al">Beslissingen in eerste aanleg ingevolge de Participatiewet, Wwb, Ioaw, Ioaz, Wwik, Bbz, Tozo, Wib, Wko, de op deze wettelijke regelingen geba­seerde rijksuitvoeringsbesluiten en gemeentelijk beleid en gemeentelijke declaratieregelingen, alsmede beslissingen op verzoeken om een zuiver schadebesluit</text:p>
                </table:table-cell>
                <table:table-cell table:style-name="cell_frame_all" table:number-rows-spanned="1" table:number-columns-spanned="1">
                  <text:p text:style-name="table_al">Medewerker</text:p>
                  <text:p text:style-name="table_al">Teammanager voor wat betreft de herstelbesluiten centrale administratie en JZ/SR/Kic en terugvorderingsbesluiten tengevolge van werkzaamheden inlichtingenbur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3-1-1">
                    <text:list-item text:style-override="id1-3-2-4-25-1-7-3-1-1-1">
                      <text:number>3.</text:number>
                      <text:p text:style-name="table_al"/>
                    </text:list-item>
                  </text:list>
                </table:table-cell>
                <table:table-cell table:style-name="cell_frame_all" table:number-rows-spanned="1" table:number-columns-spanned="2">
                  <text:p text:style-name="table_al">Plannen gericht op het vergroten van de mogelijkheden tot arbeidsinschake­ling, minimabeleid, inburgering in het kader van de Participatiewet, Ioaw, Ioaz, Wib en bijlagen bij de beschikking inzake rechten en plichten in het kader van de Participatiewet Ioaw, Ioaz en Wi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4-1-1">
                    <text:list-item text:style-override="id1-3-2-4-25-1-7-4-1-1-1">
                      <text:number>4.</text:number>
                      <text:p text:style-name="table_al"/>
                    </text:list-item>
                  </text:list>
                </table:table-cell>
                <table:table-cell table:style-name="cell_frame_all" table:number-rows-spanned="1" table:number-columns-spanned="2">
                  <text:p text:style-name="table_al">Beslissingen tot verhaal in rechte ingevolge de Participatiewet en de Wwb</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5-1-1">
                    <text:list-item text:style-override="id1-3-2-4-25-1-7-5-1-1-1">
                      <text:number>5.</text:number>
                      <text:p text:style-name="table_al"/>
                    </text:list-item>
                  </text:list>
                </table:table-cell>
                <table:table-cell table:style-name="cell_frame_all" table:number-rows-spanned="1" table:number-columns-spanned="2">
                  <text:p text:style-name="table_al">Ondertekenen van verzoekschriften, appelschriften, verweerschriften en brieven inzake verhaalsprocedures (verhalen kosten van bijstand).</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6-1-1">
                    <text:list-item text:style-override="id1-3-2-4-25-1-7-6-1-1-1">
                      <text:number>6.</text:number>
                      <text:p text:style-name="table_al"/>
                    </text:list-item>
                  </text:list>
                </table:table-cell>
                <table:table-cell table:style-name="cell_frame_all" table:number-rows-spanned="1" table:number-columns-spanned="2">
                  <text:p text:style-name="table_al">Vertegenwoordiging van het college in verhaalsprocedures bij gerechtelijke colleges.</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7-1-1">
                    <text:list-item text:style-override="id1-3-2-4-25-1-7-7-1-1-1">
                      <text:number>7.</text:number>
                      <text:p text:style-name="table_al"/>
                    </text:list-item>
                  </text:list>
                </table:table-cell>
                <table:table-cell table:style-name="cell_frame_all" table:number-rows-spanned="1" table:number-columns-spanned="2">
                  <text:p text:style-name="table_al">Het ondertekenen van leenovereenkomsten, hypotheekaktes, royementsaktes en aktes van cessie die voortvloeien uit de werkzaamheden van de dienst als uitkeringsorganisatie</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ext:p text:style-name="table_al">Het ondertekenen vindt plaats in opdracht van de burgemeester (art 171 Gemeentewet)</text:p>
                </table:table-cell>
              </table:table-row>
              <table:table-row table:style-name="row">
                <table:table-cell table:style-name="cell_frame_all" table:number-rows-spanned="1" table:number-columns-spanned="1">
                  <text:list text:style-name="id1-3-2-4-25-1-7-8-1-1">
                    <text:list-item text:style-override="id1-3-2-4-25-1-7-8-1-1-1">
                      <text:number>8.</text:number>
                      <text:p text:style-name="table_al"/>
                    </text:list-item>
                  </text:list>
                </table:table-cell>
                <table:table-cell table:style-name="cell_frame_all" table:number-rows-spanned="1" table:number-columns-spanned="2">
                  <text:p text:style-name="table_al">Tekenen van alle correspondentie, verzoekschriften, appelschriften, etc. ter uitvoering van vertegenwoordiging van de gemeente </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9-1-1">
                    <text:list-item text:style-override="id1-3-2-4-25-1-7-9-1-1-1">
                      <text:number>9.</text:number>
                      <text:p text:style-name="table_al"/>
                    </text:list-item>
                  </text:list>
                </table:table-cell>
                <table:table-cell table:style-name="cell_frame_all" table:number-rows-spanned="1" table:number-columns-spanned="2">
                  <text:p text:style-name="table_al">Afhandeling van subsidieverstrekkingen/-beschikkingen t.l.v. de aan sociale zaken toegekende reïntegratiemiddelen en op basis van de vastgestelde raadsnota Wwb/ Participatiewet etc.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0-1-1">
                    <text:list-item text:style-override="id1-3-2-4-25-1-7-10-1-1-1">
                      <text:number>10.</text:number>
                      <text:p text:style-name="table_al"/>
                    </text:list-item>
                  </text:list>
                </table:table-cell>
                <table:table-cell table:style-name="cell_frame_all" table:number-rows-spanned="1" table:number-columns-spanned="2">
                  <text:p text:style-name="table_al">Vaststellen van het Administratief Uitvoeringsplan, incl. vaststellen heronderzoeksplan en debiteurenheronderzoeksplan Ioaw en Ioaz i.h.k.v. de Wet BUIG en de Participatiewet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1-1-1">
                    <text:list-item text:style-override="id1-3-2-4-25-1-7-11-1-1-1">
                      <text:number>11.</text:number>
                      <text:p text:style-name="table_al"/>
                    </text:list-item>
                  </text:list>
                </table:table-cell>
                <table:table-cell table:style-name="cell_frame_all" table:number-rows-spanned="1" table:number-columns-spanned="2">
                  <text:p text:style-name="table_al">Beslissingen tot het doen van aan­gifte van straf­vervolging bij vermeende fraude in de Participatiewet, Wwb, Ioaw, Ioaz en Wwik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2-1-1">
                    <text:list-item text:style-override="id1-3-2-4-25-1-7-12-1-1-1">
                      <text:number>12.</text:number>
                      <text:p text:style-name="table_al"/>
                    </text:list-item>
                  </text:list>
                </table:table-cell>
                <table:table-cell table:style-name="cell_frame_all" table:number-rows-spanned="1" table:number-columns-spanned="2">
                  <text:p text:style-name="table_al">Vaststellen van protocollen in het kader van hoogwaardig handhaven, verificatieprotocol alsmede heronderzoeks- en beëindigingsprotocol ingevolge de Participatiewet,WWB, Ioaw, Ioaz, Wwik</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3-1-1">
                    <text:list-item text:style-override="id1-3-2-4-25-1-7-13-1-1-1">
                      <text:number>13.</text:number>
                      <text:p text:style-name="table_al"/>
                    </text:list-item>
                  </text:list>
                </table:table-cell>
                <table:table-cell table:style-name="cell_frame_all" table:number-rows-spanned="1" table:number-columns-spanned="2">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25-1-7-14-1-1">
                    <text:list-item text:style-override="id1-3-2-4-25-1-7-14-1-1-1">
                      <text:number>14.</text:number>
                      <text:p text:style-name="table_al"/>
                    </text:list-item>
                  </text:list>
                </table:table-cell>
                <table:table-cell table:style-name="cell_frame_all" table:number-rows-spanned="1" table:number-columns-spanned="2">
                  <text:p text:style-name="table_al">Opleggen bestuurlijke boete ingevolge Participatiewet,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5-1-1">
                    <text:list-item text:style-override="id1-3-2-4-25-1-7-15-1-1-1">
                      <text:number>15.</text:number>
                      <text:p text:style-name="table_al"/>
                    </text:list-item>
                  </text:list>
                </table:table-cell>
                <table:table-cell table:style-name="cell_frame_all" table:number-rows-spanned="1" table:number-columns-spanned="2">
                  <text:p text:style-name="table_al">Oninbaar verklaren vordering tot € 1000,-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6-1-1">
                    <text:list-item text:style-override="id1-3-2-4-25-1-7-16-1-1-1">
                      <text:number>16.</text:number>
                      <text:p text:style-name="table_al"/>
                    </text:list-item>
                  </text:list>
                </table:table-cell>
                <table:table-cell table:style-name="cell_frame_all" table:number-rows-spanned="1" table:number-columns-spanned="2">
                  <text:p text:style-name="table_al">Beslissen op verzoek tot treffen van terugbetalingsregeling/uitstel van betaling</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7-1-1">
                    <text:list-item text:style-override="id1-3-2-4-25-1-7-17-1-1-1">
                      <text:number>17.</text:number>
                      <text:p text:style-name="table_al"/>
                    </text:list-item>
                  </text:list>
                </table:table-cell>
                <table:table-cell table:style-name="cell_frame_all" table:number-rows-spanned="1" table:number-columns-spanned="2">
                  <text:p text:style-name="table_al">Beslissen op verzoek in het kader van schuldsanering</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8-1-1">
                    <text:list-item text:style-override="id1-3-2-4-25-1-7-18-1-1-1">
                      <text:number>18.</text:number>
                      <text:p text:style-name="table_al"/>
                    </text:list-item>
                  </text:list>
                </table:table-cell>
                <table:table-cell table:style-name="cell_frame_all" table:number-rows-spanned="1" table:number-columns-spanned="2">
                  <text:p text:style-name="table_al">Terugvorderen onverschuldigd betaalde voorschotten/uitkeringen</text:p>
                </table:table-cell>
                <table:table-cell table:style-name="cell_frame_all" table:number-rows-spanned="1" table:number-columns-spanned="1">
                  <text:p text:style-name="table_al">Medewerker verhaal, terugvordering en incasso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19-1-1">
                    <text:list-item text:style-override="id1-3-2-4-25-1-7-19-1-1-1">
                      <text:number>19.</text:number>
                      <text:p text:style-name="table_al"/>
                    </text:list-item>
                  </text:list>
                </table:table-cell>
                <table:table-cell table:style-name="cell_frame_all" table:number-rows-spanned="1" table:number-columns-spanned="2">
                  <text:p text:style-name="table_al">Beslissen in eerste aanleg in het kader van verhaal kosten bijstand</text:p>
                </table:table-cell>
                <table:table-cell table:style-name="cell_frame_all" table:number-rows-spanned="1" table:number-columns-spanned="1">
                  <text:p text:style-name="table_al">Medewerker verhaal, terugvordering en incasso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0-1-1">
                    <text:list-item text:style-override="id1-3-2-4-25-1-7-20-1-1-1">
                      <text:number>20.</text:number>
                      <text:p text:style-name="table_al"/>
                    </text:list-item>
                  </text:list>
                </table:table-cell>
                <table:table-cell table:style-name="cell_frame_all" table:number-rows-spanned="1" table:number-columns-spanned="2">
                  <text:p text:style-name="table_al">Vaststellen 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1-1-1">
                    <text:list-item text:style-override="id1-3-2-4-25-1-7-21-1-1-1">
                      <text:number>21.</text:number>
                      <text:p text:style-name="table_al"/>
                    </text:list-item>
                  </text:list>
                </table:table-cell>
                <table:table-cell table:style-name="cell_frame_all" table:number-rows-spanned="1" table:number-columns-spanned="2">
                  <text:p text:style-name="table_al">Indienen van een verweerschrift bij gerechtelijke instanties</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2-1-1">
                    <text:list-item text:style-override="id1-3-2-4-25-1-7-22-1-1-1">
                      <text:number>22.</text:number>
                      <text:p text:style-name="table_al"/>
                    </text:list-item>
                  </text:list>
                </table:table-cell>
                <table:table-cell table:style-name="cell_frame_all" table:number-rows-spanned="1" table:number-columns-spanned="2">
                  <text:p text:style-name="table_al">Toepassen hardheidsclausule ingevolge de verordening re- integratie, participatie en tegenprestatie Maastricht-Heuvelland; ingevolge de afstemmingsverordening Participatiewet, Ioaw en Ioaz Maastricht-Heuvelland; ingevolge de verordening individuele inkomenstoeslag Participatiewet Maastricht-Heuvelland; ingevolge de verordening individuele studietoeslag Participatiewet Maastricht- Heuvelland en ingevolge de verordening handhaving Participatiewet, Ioaw en Ioaz Maastricht-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5-1-7-24-1-1">
                    <text:list-item text:style-override="id1-3-2-4-25-1-7-24-1-1-1">
                      <text:number>23.</text:number>
                      <text:p text:style-name="table_al"/>
                    </text:list-item>
                  </text:list>
                </table:table-cell>
                <table:table-cell table:style-name="cell_frame_all" table:number-rows-spanned="1" table:number-columns-spanned="2">
                  <text:p text:style-name="table_al">Besluiten in het kader van vervangende leerplicht (artikel 3a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5-1-1">
                    <text:list-item text:style-override="id1-3-2-4-25-1-7-25-1-1-1">
                      <text:number>24.</text:number>
                      <text:p text:style-name="table_al"/>
                    </text:list-item>
                  </text:list>
                </table:table-cell>
                <table:table-cell table:style-name="cell_frame_all" table:number-rows-spanned="1" table:number-columns-spanned="2">
                  <text:p text:style-name="table_al">Besluiten in het kader van vervangende leerplicht laatste schooljaar (artikel 3b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6-1-1">
                    <text:list-item text:style-override="id1-3-2-4-25-1-7-26-1-1-1">
                      <text:number>25.</text:number>
                      <text:p text:style-name="table_al"/>
                    </text:list-item>
                  </text:list>
                </table:table-cell>
                <table:table-cell table:style-name="cell_frame_all" table:number-rows-spanned="1" table:number-columns-spanned="2">
                  <text:p text:style-name="table_al">Besluiten in het kader van vrijstelling kwalificatieplichtige jongere wegens volgen ander onderwijs (artikel 15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7-27-1-1">
                    <text:list-item text:style-override="id1-3-2-4-25-1-7-27-1-1-1">
                      <text:number>26.</text:number>
                      <text:p text:style-name="table_al"/>
                    </text:list-item>
                  </text:list>
                </table:table-cell>
                <table:table-cell table:style-name="cell_frame_all" table:number-rows-spanned="1" table:number-columns-spanned="2">
                  <text:p text:style-name="table_al">Vaststellen 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29-1-1">
                    <text:list-item text:style-override="id1-3-2-4-25-1-7-29-1-1-1">
                      <text:number>27.</text:number>
                      <text:p text:style-name="table_al"/>
                    </text:list-item>
                  </text:list>
                </table:table-cell>
                <table:table-cell table:style-name="cell_frame_all" table:number-rows-spanned="1" table:number-columns-spanned="2">
                  <text:p text:style-name="table_al">Toepassen hardheidsclausule (artikel 28 Verordening maatschappelijke ondersteuning gemeente Maastricht 2019)</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25-1-7-30-1-1">
                    <text:list-item text:style-override="id1-3-2-4-25-1-7-30-1-1-1">
                      <text:number>28.</text:number>
                      <text:p text:style-name="table_al"/>
                    </text:list-item>
                  </text:list>
                </table:table-cell>
                <table:table-cell table:style-name="cell_frame_all" table:number-rows-spanned="1" table:number-columns-spanned="2">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Jeugdwet/Verordening jeug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2-1-1">
                    <text:list-item text:style-override="id1-3-2-4-25-1-7-32-1-1-1">
                      <text:number>29.</text:number>
                      <text:p text:style-name="table_al"/>
                    </text:list-item>
                  </text:list>
                </table:table-cell>
                <table:table-cell table:style-name="cell_frame_all" table:number-rows-spanned="1" table:number-columns-spanned="2">
                  <text:p text:style-name="table_al">Beslissingen in eerste aanleg ingevolge de Jeugdwet en de op deze wettelijke regeling gebaseerde rijks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3-1-1">
                    <text:list-item text:style-override="id1-3-2-4-25-1-7-33-1-1-1">
                      <text:number>30.</text:number>
                      <text:p text:style-name="table_al"/>
                    </text:list-item>
                  </text:list>
                </table:table-cell>
                <table:table-cell table:style-name="cell_frame_all" table:number-rows-spanned="1" table:number-columns-spanned="2">
                  <text:p text:style-name="table_al">Plannen gericht op het vergroten en versterken van de eigen 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4-1-1">
                    <text:list-item text:style-override="id1-3-2-4-25-1-7-34-1-1-1">
                      <text:number>31.</text:number>
                      <text:p text:style-name="table_al"/>
                    </text:list-item>
                  </text:list>
                </table:table-cell>
                <table:table-cell table:style-name="cell_frame_all" table:number-rows-spanned="1" table:number-columns-spanned="2">
                  <text:p text:style-name="table_al">Verleningsbesluiten als bedoeld in artikel 265b, lid 2, van boek 1BW</text:p>
                </table:table-cell>
                <table:table-cell table:style-name="cell_frame_all" table:number-rows-spanned="1" table:number-columns-spanned="1">
                  <text:p text:style-name="table_al">Teammanager jeugd of</text:p>
                  <text:p text:style-name="table_al">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5-1-1">
                    <text:list-item text:style-override="id1-3-2-4-25-1-7-35-1-1-1">
                      <text:number>32.</text:number>
                      <text:p text:style-name="table_al"/>
                    </text:list-item>
                  </text:list>
                </table:table-cell>
                <table:table-cell table:style-name="cell_frame_all" table:number-rows-spanned="1" table:number-columns-spanned="2">
                  <text:p text:style-name="table_al">Toepassen hardheidsclausule (artikel 30 Verordening jeugdhulp versie 2019 gemeente Maastrich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25-1-7-36-1-1">
                    <text:list-item text:style-override="id1-3-2-4-25-1-7-36-1-1-1">
                      <text:number>33.</text:number>
                      <text:p text:style-name="table_al"/>
                    </text:list-item>
                  </text:list>
                </table:table-cell>
                <table:table-cell table:style-name="cell_frame_all" table:number-rows-spanned="1" table:number-columns-spanned="2">
                  <text:p text:style-name="table_al">Beslissingen in crisissituaties buiten kantooruren ingevolge de Jeugdwet en de op deze wettelijke regeling gebaseerde rijksuitvoeringsbesluiten en gemeentelijk beleid</text:p>
                </table:table-cell>
                <table:table-cell table:style-name="cell_frame_all" table:number-rows-spanned="1" table:number-columns-spanned="1">
                  <text:p text:style-name="table_al">Medewerker Crisishulp jeugd Zuid- Lim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ordening 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8-1-1">
                    <text:list-item text:style-override="id1-3-2-4-25-1-7-38-1-1-1">
                      <text:number>34.</text:number>
                      <text:p text:style-name="table_al"/>
                    </text:list-item>
                  </text:list>
                </table:table-cell>
                <table:table-cell table:style-name="cell_frame_all" table:number-rows-spanned="1" table:number-columns-spanned="2">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39-1-1">
                    <text:list-item text:style-override="id1-3-2-4-25-1-7-39-1-1-1">
                      <text:number>35.</text:number>
                      <text:p text:style-name="table_al"/>
                    </text:list-item>
                  </text:list>
                </table:table-cell>
                <table:table-cell table:style-name="cell_frame_all" table:number-rows-spanned="1" table:number-columns-spanned="2">
                  <text:p text:style-name="table_al">Verdagen beslistermijn met ten hoogste 4 weken als bedoeld in artikel 5, lid 4</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40-1-1">
                    <text:list-item text:style-override="id1-3-2-4-25-1-7-40-1-1-1">
                      <text:number>36.</text:number>
                      <text:p text:style-name="table_al"/>
                    </text:list-item>
                  </text:list>
                </table:table-cell>
                <table:table-cell table:style-name="cell_frame_all" table:number-rows-spanned="1" table:number-columns-spanned="2">
                  <text:p text:style-name="table_al">Aanwijzen opstapplaatsen als bedoeld in artikel 1, sub L </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41-1-1">
                    <text:list-item text:style-override="id1-3-2-4-25-1-7-41-1-1-1">
                      <text:number>37.</text:number>
                      <text:p text:style-name="table_al"/>
                    </text:list-item>
                  </text:list>
                </table:table-cell>
                <table:table-cell table:style-name="cell_frame_all" table:number-rows-spanned="1" table:number-columns-spanned="2">
                  <text:p text:style-name="table_al">Al dan niet tijdelijk ontzeggen van de toegang tot het vervoer (artikel 3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5-1-7-42-1-1">
                    <text:list-item text:style-override="id1-3-2-4-25-1-7-42-1-1-1">
                      <text:number>38.</text:number>
                      <text:p text:style-name="table_al"/>
                    </text:list-item>
                  </text:list>
                </table:table-cell>
                <table:table-cell table:style-name="cell_frame_all" table:number-rows-spanned="1" table:number-columns-spanned="2">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ext:p>
                </table:table-cell>
              </table:table-row>
              <table:table-row table:style-name="row">
                <table:table-cell table:style-name="cell_frame_all" table:number-rows-spanned="1" table:number-columns-spanned="1">
                  <text:list text:style-name="id1-3-2-4-25-1-7-43-1-1">
                    <text:list-item text:style-override="id1-3-2-4-25-1-7-43-1-1-1">
                      <text:number>39.</text:number>
                      <text:p text:style-name="table_al"/>
                    </text:list-item>
                  </text:list>
                </table:table-cell>
                <table:table-cell table:style-name="cell_frame_all" table:number-rows-spanned="1" table:number-columns-spanned="2">
                  <text:p text:style-name="table_al">In bijzondere gevallen ten gunste van de ouders afwijken van de bepalingen in de verordening (artikel 34)</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NB De uitvoering van de verordeningen Leerlingenvervoer van de gemeenten Eijsden-Margraten, Valkenburg a/d Geul en Meerssen geschiedt op basis van door de gemeentebesturen van die gemeenten verleende mandaten.</text:p>
                </table:table-cell>
              </table:table-row>
            </table:table>
            <text:p text:style-name="table_bottom"/>
          </text:section>
          <text:p text:style-name="al"/>
          <text:p text:style-name="al">
          <text:span text:style-name="nadrukvet">Mandaten Theater aan het Vrijtho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30-1-6-1-1-1">
                    <text:list-item text:style-override="id1-3-2-4-30-1-6-1-1-1-1">
                      <text:number>1.</text:number>
                      <text:p text:style-name="table_al"/>
                    </text:list-item>
                  </text:list>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0-1-6-2-1-1">
                    <text:list-item text:style-override="id1-3-2-4-30-1-6-2-1-1-1">
                      <text:number>2.</text:number>
                      <text:p text:style-name="table_al"/>
                    </text:list-item>
                  </text:list>
                </table:table-cell>
                <table:table-cell table:style-name="cell_frame_all" table:number-rows-spanned="1" table:number-columns-spanned="1">
                  <text:p text:style-name="table_al">Planning van theaterprogramma’s, festivals, tentoonstellingen en activitei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30-1-6-3-1-1">
                    <text:list-item text:style-override="id1-3-2-4-30-1-6-3-1-1-1">
                      <text:number>3.</text:number>
                      <text:p text:style-name="table_al"/>
                    </text:list-item>
                  </text:list>
                </table:table-cell>
                <table:table-cell table:style-name="cell_frame_all" table:number-rows-spanned="1" table:number-columns-spanned="1">
                  <text:p text:style-name="table_al">Inhuur tijdelijk personeel bij vervanging, bij extra werkzaamheden en bij andere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
            <text:p text:style-name="table_bottom"/>
          </text:section>
          <text:p text:style-name="al"/>
          <text:p text:style-name="al">
          <text:span text:style-name="nadrukvet">Mandaten Centre Céramique en Natuurhistorisch museum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header-rows>
                <table:table-row table:style-name="row">
                  <table:table-cell table:style-name="cell_frame_all" table:number-rows-spanned="1" table:number-columns-spanned="1">
                    <text:p text:style-name="table_al">
                    <text:span text:style-name="nadrukvet">N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33-1-6-1-1-1">
                    <text:list-item text:style-override="id1-3-2-4-33-1-6-1-1-1-1">
                      <text:number>1.</text:number>
                      <text:p text:style-name="table_al"/>
                    </text:list-item>
                  </text:list>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6-2-1-1">
                    <text:list-item text:style-override="id1-3-2-4-33-1-6-2-1-1-1">
                      <text:number>2.</text:number>
                      <text:p text:style-name="table_al"/>
                    </text:list-item>
                  </text:list>
                </table:table-cell>
                <table:table-cell table:style-name="cell_frame_all" table:number-rows-spanned="1" table:number-columns-spanned="1">
                  <text:p text:style-name="table_al">Planning van evenementen, programma’s, festivals, tentoonstellingen, exposities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33-1-6-3-1-1">
                    <text:list-item text:style-override="id1-3-2-4-33-1-6-3-1-1-1">
                      <text:number>3.</text:number>
                      <text:p text:style-name="table_al"/>
                    </text:list-item>
                  </text:list>
                </table:table-cell>
                <table:table-cell table:style-name="cell_frame_all" table:number-rows-spanned="1" table:number-columns-spanned="1">
                  <text:p text:style-name="table_al">Inhuur tijdelijk personeel bij vervanging en bij projecten, waarvoor financiële dekking aanwezig is.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33-1-6-4-1-1">
                    <text:list-item text:style-override="id1-3-2-4-33-1-6-4-1-1-1">
                      <text:number>4.</text:number>
                      <text:p text:style-name="table_al"/>
                    </text:list-item>
                  </text:list>
                </table:table-cell>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 Centre Céramique en Natuurhistorisch Museu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6-5-1-1">
                    <text:list-item text:style-override="id1-3-2-4-33-1-6-5-1-1-1">
                      <text:number>5.</text:number>
                      <text:p text:style-name="table_al"/>
                    </text:list-item>
                  </text:list>
                </table:table-cell>
                <table:table-cell table:style-name="cell_frame_all" table:number-rows-spanned="1" table:number-columns-spanned="1">
                  <text:p text:style-name="table_al">Uitbesteding cat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6-6-1-1">
                    <text:list-item text:style-override="id1-3-2-4-33-1-6-6-1-1-1">
                      <text:number>6.</text:number>
                      <text:p text:style-name="table_al"/>
                    </text:list-item>
                  </text:list>
                </table:table-cell>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6-7-1-1">
                    <text:list-item text:style-override="id1-3-2-4-33-1-6-7-1-1-1">
                      <text:number>7.</text:number>
                      <text:p text:style-name="table_al"/>
                    </text:list-item>
                  </text:list>
                </table:table-cell>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6-8-1-1">
                    <text:list-item text:style-override="id1-3-2-4-33-1-6-8-1-1-1">
                      <text:number>8.</text:number>
                      <text:p text:style-name="table_al"/>
                    </text:list-item>
                  </text:list>
                </table:table-cell>
                <table:table-cell table:style-name="cell_frame_all" table:number-rows-spanned="1" table:number-columns-spanned="1">
                  <text:p text:style-name="table_al">Aangaan bruikleenovereenkomst </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
            <text:p text:style-name="table_bottom"/>
          </text:section>
          <text:p text:style-name="al"/>
          <text:p text:style-name="al">
          <text:span text:style-name="nadrukvet">Mandaten Kumulus</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36-1-6-1-1-1">
                    <text:list-item text:style-override="id1-3-2-4-36-1-6-1-1-1-1">
                      <text:number>1.</text:number>
                      <text:p text:style-name="table_al"/>
                    </text:list-item>
                  </text:list>
                </table:table-cell>
                <table:table-cell table:style-name="cell_frame_all" table:number-rows-spanned="1" table:number-columns-spanned="1">
                  <text:p text:style-name="table_al">Vaststellen van (meerjarig) inhoudelijk (cursorisch) aanbod Kumulus</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6-2-1-1">
                    <text:list-item text:style-override="id1-3-2-4-36-1-6-2-1-1-1">
                      <text:number>2.</text:number>
                      <text:p text:style-name="table_al"/>
                    </text:list-item>
                  </text:list>
                </table:table-cell>
                <table:table-cell table:style-name="cell_frame_all" table:number-rows-spanned="1" table:number-columns-spanned="1">
                  <text:p text:style-name="table_al">Planning van cursussen, programma's, voorstellingen en presentatie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36-1-6-3-1-1">
                    <text:list-item text:style-override="id1-3-2-4-36-1-6-3-1-1-1">
                      <text:number>3.</text:number>
                      <text:p text:style-name="table_al"/>
                    </text:list-item>
                  </text:list>
                </table:table-cell>
                <table:table-cell table:style-name="cell_frame_all" table:number-rows-spanned="1" table:number-columns-spanned="1">
                  <text:p text:style-name="table_al">Contracteren van gezelschappen t.b.v. steunfunctie-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6-4-1-1">
                    <text:list-item text:style-override="id1-3-2-4-36-1-6-4-1-1-1">
                      <text:number>4.</text:number>
                      <text:p text:style-name="table_al"/>
                    </text:list-item>
                  </text:list>
                </table:table-cell>
                <table:table-cell table:style-name="cell_frame_all" table:number-rows-spanned="1" table:number-columns-spanned="1">
                  <text:p text:style-name="table_al">Inhuur tijdelijk personeel bij vervanging en bij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36-1-6-5-1-1">
                    <text:list-item text:style-override="id1-3-2-4-36-1-6-5-1-1-1">
                      <text:number>5.</text:number>
                      <text:p text:style-name="table_al"/>
                    </text:list-item>
                  </text:list>
                </table:table-cell>
                <table:table-cell table:style-name="cell_frame_all" table:number-rows-spanned="1" table:number-columns-spanned="1">
                  <text:p text:style-name="table_al">Inhuur tijdelijk horeca-personeel voor kostendekkende activitei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36-1-6-6-1-1">
                    <text:list-item text:style-override="id1-3-2-4-36-1-6-6-1-1-1">
                      <text:number>6.</text:number>
                      <text:p text:style-name="table_al"/>
                    </text:list-item>
                  </text:list>
                </table:table-cell>
                <table:table-cell table:style-name="cell_frame_all" table:number-rows-spanned="1" table:number-columns-spanned="1">
                  <text:p text:style-name="table_al">Uitbesteding caterin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6-7-1-1">
                    <text:list-item text:style-override="id1-3-2-4-36-1-6-7-1-1-1">
                      <text:number>7.</text:number>
                      <text:p text:style-name="table_al"/>
                    </text:list-item>
                  </text:list>
                </table:table-cell>
                <table:table-cell table:style-name="cell_frame_all" table:number-rows-spanned="1" table:number-columns-spanned="1">
                  <text:p text:style-name="table_al">Langdurige (structu­rele) huur van accommodaties en voorzieningen t.b.v. specifieke producten van en passend binnen de vastgestelde productbegrot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6-8-1-1">
                    <text:list-item text:style-override="id1-3-2-4-36-1-6-8-1-1-1">
                      <text:number>8.</text:number>
                      <text:p text:style-name="table_al"/>
                    </text:list-item>
                  </text:list>
                </table:table-cell>
                <table:table-cell table:style-name="cell_frame_all" table:number-rows-spanned="1" table:number-columns-spanned="1">
                  <text:p text:style-name="table_al">Tariefbepaling inzet horeca-personeel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6-9-1-1">
                    <text:list-item text:style-override="id1-3-2-4-36-1-6-9-1-1-1">
                      <text:number>9.</text:number>
                      <text:p text:style-name="table_al"/>
                    </text:list-item>
                  </text:list>
                </table:table-cell>
                <table:table-cell table:style-name="cell_frame_all" table:number-rows-spanned="1" table:number-columns-spanned="1">
                  <text:p text:style-name="table_al">Het nemen van disciplinaire maatregelen met inbegrip van verwijdering dan wel weigering van cursis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
            <text:p text:style-name="table_bottom"/>
          </text:section>
          <text:p text:style-name="al"/>
          <text:p text:style-name="al">
          <text:span text:style-name="nadrukvet">Mandaten Veiligheid en Leefbaarheid</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header-rows>
                <table:table-row table:style-name="row">
                  <table:table-cell table:style-name="cell_frame_all" table:number-rows-spanned="1" table:number-columns-spanned="1">
                    <text:p text:style-name="table_al">
                    <text:span text:style-name="nadrukvet">N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0-1-6-2-1-1">
                    <text:list-item text:style-override="id1-3-2-4-40-1-6-2-1-1-1">
                      <text:number>1.</text:number>
                      <text:p text:style-name="table_al"/>
                    </text:list-item>
                  </text:list>
                </table:table-cell>
                <table:table-cell table:style-name="cell_frame_all" table:number-rows-spanned="1" table:number-columns-spanned="1">
                  <text:p text:style-name="table_al">Principebeslissing omtrent de planologische afweging behorend bij de Wabo-procedures als bedoeld in artikel 2.1, lid 1, onder b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1-1">
                    <text:list-item text:style-override="id1-3-2-4-40-1-6-3-1-1-1">
                      <text:number>2.</text:number>
                      <text:p text:style-name="table_al"/>
                    </text:list-item>
                  </text:list>
                </table:table-cell>
                <table:table-cell table:style-name="cell_frame_all" table:number-rows-spanned="1" table:number-columns-spanned="1">
                  <text:p text:style-name="table_al">Principebeslissing omtrent de planologische afweging t.b.v. toepassing artikel 2.1, lid 1, onder c juncto artikel 2.12, onder 1 en 2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0-1-6-5-1-1">
                    <text:list-item text:style-override="id1-3-2-4-40-1-6-5-1-1-1">
                      <text:number>3.</text:number>
                      <text:p text:style-name="table_al"/>
                    </text:list-item>
                  </text:list>
                </table:table-cell>
                <table:table-cell table:style-name="cell_frame_all" table:number-rows-spanned="1" table:number-columns-spanned="1">
                  <text:p text:style-name="table_al"> Ontheffing van verbod tot bouwen met overschrijding van voorgevelrooil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1-1">
                    <text:list-item text:style-override="id1-3-2-4-40-1-6-6-1-1-1">
                      <text:number>4.</text:number>
                      <text:p text:style-name="table_al"/>
                    </text:list-item>
                  </text:list>
                </table:table-cell>
                <table:table-cell table:style-name="cell_frame_all" table:number-rows-spanned="1" table:number-columns-spanned="1">
                  <text:p text:style-name="table_al">Ontheffing van verbod tot bouwen met overschrijding van voorgevelrooilijn t.b.v. bouwen op de we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7-1-1">
                    <text:list-item text:style-override="id1-3-2-4-40-1-6-7-1-1-1">
                      <text:number>5.</text:number>
                      <text:p text:style-name="table_al"/>
                    </text:list-item>
                  </text:list>
                </table:table-cell>
                <table:table-cell table:style-name="cell_frame_all" table:number-rows-spanned="1" table:number-columns-spanned="1">
                  <text:p text:style-name="table_al"> Ontheffing van verplichting tot plaatsing voorgevel in voorgevelrooil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8-1-1">
                    <text:list-item text:style-override="id1-3-2-4-40-1-6-8-1-1-1">
                      <text:number>6.</text:number>
                      <text:p text:style-name="table_al"/>
                    </text:list-item>
                  </text:list>
                </table:table-cell>
                <table:table-cell table:style-name="cell_frame_all" table:number-rows-spanned="1" table:number-columns-spanned="1">
                  <text:p text:style-name="table_al">Ontheffing van voorschrift m.b.t. terugliggen achterzijden bebouwing i.g.v. elkaar snijdende achtergevelrooilijnen bij hoekbebouw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9-1-1">
                    <text:list-item text:style-override="id1-3-2-4-40-1-6-9-1-1-1">
                      <text:number>7.</text:number>
                      <text:p text:style-name="table_al"/>
                    </text:list-item>
                  </text:list>
                </table:table-cell>
                <table:table-cell table:style-name="cell_frame_all" table:number-rows-spanned="1" table:number-columns-spanned="1">
                  <text:p text:style-name="table_al">Ontheffing van verbod tot bouwen met overschrijding van achtergevelrooil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0-1-1">
                    <text:list-item text:style-override="id1-3-2-4-40-1-6-10-1-1-1">
                      <text:number>8.</text:number>
                      <text:p text:style-name="table_al"/>
                    </text:list-item>
                  </text:list>
                </table:table-cell>
                <table:table-cell table:style-name="cell_frame_all" table:number-rows-spanned="1" table:number-columns-spanned="1">
                  <text:p text:style-name="table_al">Ontheffing van voorschrift m.b.t. aanwezigheid erf bij woning/woongebou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1-1-1">
                    <text:list-item text:style-override="id1-3-2-4-40-1-6-11-1-1-1">
                      <text:number>9.</text:number>
                      <text:p text:style-name="table_al"/>
                    </text:list-item>
                  </text:list>
                </table:table-cell>
                <table:table-cell table:style-name="cell_frame_all" table:number-rows-spanned="1" table:number-columns-spanned="1">
                  <text:p text:style-name="table_al">Ontheffing van voorschrift m.b.t. aanwezigheid erf bij overige gebouw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2-1-1">
                    <text:list-item text:style-override="id1-3-2-4-40-1-6-12-1-1-1">
                      <text:number>10.</text:number>
                      <text:p text:style-name="table_al"/>
                    </text:list-item>
                  </text:list>
                </table:table-cell>
                <table:table-cell table:style-name="cell_frame_all" table:number-rows-spanned="1" table:number-columns-spanned="1">
                  <text:p text:style-name="table_al">Ontheffing van voorschrift m.b.t. ruimte tussen bouwwerk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3-1-1">
                    <text:list-item text:style-override="id1-3-2-4-40-1-6-13-1-1-1">
                      <text:number>11.</text:number>
                      <text:p text:style-name="table_al"/>
                    </text:list-item>
                  </text:list>
                </table:table-cell>
                <table:table-cell table:style-name="cell_frame_all" table:number-rows-spanned="1" table:number-columns-spanned="1">
                  <text:p text:style-name="table_al">Ontheffing t.b.v. toelaatbaarheid van erf- en terrein- afscheidingen, anders dan bedoeld in artikel 2, onder e, Besluit bouwvergunningsvrije en licht-bouwvergunningplichtige bouwwerk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4-1-1">
                    <text:list-item text:style-override="id1-3-2-4-40-1-6-14-1-1-1">
                      <text:number>12.</text:number>
                      <text:p text:style-name="table_al"/>
                    </text:list-item>
                  </text:list>
                </table:table-cell>
                <table:table-cell table:style-name="cell_frame_all" table:number-rows-spanned="1" table:number-columns-spanned="1">
                  <text:p text:style-name="table_al">Ontheffing van voorschrift m.b.t. bouwen nabij bovengrondse hoogspanningslijnen en ondergrondse hoofdtransportleiding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5-1-1">
                    <text:list-item text:style-override="id1-3-2-4-40-1-6-15-1-1-1">
                      <text:number>13.</text:number>
                      <text:p text:style-name="table_al"/>
                    </text:list-item>
                  </text:list>
                </table:table-cell>
                <table:table-cell table:style-name="cell_frame_all" table:number-rows-spanned="1" table:number-columns-spanned="1">
                  <text:p text:style-name="table_al"> Ontheffing van voorschrift m.b.t. toegelaten hoogte van zijgevels tegenover een achtergevelrooilij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6-1-1">
                    <text:list-item text:style-override="id1-3-2-4-40-1-6-16-1-1-1">
                      <text:number>14.</text:number>
                      <text:p text:style-name="table_al"/>
                    </text:list-item>
                  </text:list>
                </table:table-cell>
                <table:table-cell table:style-name="cell_frame_all" table:number-rows-spanned="1" table:number-columns-spanned="1">
                  <text:p text:style-name="table_al"> Ontheffing van voorschrift m.b.t. hoogte van bouwwerken op niet aan een weg grenzende terrein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7-1-1">
                    <text:list-item text:style-override="id1-3-2-4-40-1-6-17-1-1-1">
                      <text:number>15.</text:number>
                      <text:p text:style-name="table_al"/>
                    </text:list-item>
                  </text:list>
                </table:table-cell>
                <table:table-cell table:style-name="cell_frame_all" table:number-rows-spanned="1" table:number-columns-spanned="1">
                  <text:p text:style-name="table_al">Ontheffing t.b.v. overschrijdingen van de toegelaten bouwhoogt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8-1-1">
                    <text:list-item text:style-override="id1-3-2-4-40-1-6-18-1-1-1">
                      <text:number>16.</text:number>
                      <text:p text:style-name="table_al"/>
                    </text:list-item>
                  </text:list>
                </table:table-cell>
                <table:table-cell table:style-name="cell_frame_all" table:number-rows-spanned="1" table:number-columns-spanned="1">
                  <text:p text:style-name="table_al"> Ontheffing t.b.v. overschrijding van de rooilijnen en van de toegelaten bouwhoogte in geval van voorbereiding van nieuw ruimtelijk beleid</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19-1-1">
                    <text:list-item text:style-override="id1-3-2-4-40-1-6-19-1-1-1">
                      <text:number>17.</text:number>
                      <text:p text:style-name="table_al"/>
                    </text:list-item>
                  </text:list>
                </table:table-cell>
                <table:table-cell table:style-name="cell_frame_all" table:number-rows-spanned="1" table:number-columns-spanned="1">
                  <text:p text:style-name="table_al"> Ontheffing van voorschrift m.b.t. parkeergelegenheid en laad- en losmogelijkheden bij of in gebouw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0-1-1">
                    <text:list-item text:style-override="id1-3-2-4-40-1-6-20-1-1-1">
                      <text:number>18.</text:number>
                      <text:p text:style-name="table_al"/>
                    </text:list-item>
                  </text:list>
                </table:table-cell>
                <table:table-cell table:style-name="cell_frame_all" table:number-rows-spanned="1" table:number-columns-spanned="1">
                  <text:p text:style-name="table_al">Ontheffing van verplichting tot aansluiting aan het aardgasn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1-1-1">
                    <text:list-item text:style-override="id1-3-2-4-40-1-6-21-1-1-1">
                      <text:number>19.</text:number>
                      <text:p text:style-name="table_al"/>
                    </text:list-item>
                  </text:list>
                </table:table-cell>
                <table:table-cell table:style-name="cell_frame_all" table:number-rows-spanned="1" table:number-columns-spanned="1">
                  <text:p text:style-name="table_al">Ontheffing van verplichting tot aansluiting aan de openbare riol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2-1-1">
                    <text:list-item text:style-override="id1-3-2-4-40-1-6-22-1-1-1">
                      <text:number>20.</text:number>
                      <text:p text:style-name="table_al"/>
                    </text:list-item>
                  </text:list>
                </table:table-cell>
                <table:table-cell table:style-name="cell_frame_all" table:number-rows-spanned="1" table:number-columns-spanned="1">
                  <text:p text:style-name="table_al"> Ontheffing van voorschrift m.b.t. wijze van lozing in geval van niet-aansluiting aan de openbare riol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3-1-1">
                    <text:list-item text:style-override="id1-3-2-4-40-1-6-23-1-1-1">
                      <text:number>21.</text:number>
                      <text:p text:style-name="table_al"/>
                    </text:list-item>
                  </text:list>
                </table:table-cell>
                <table:table-cell table:style-name="cell_frame_all" table:number-rows-spanned="1" table:number-columns-spanned="1">
                  <text:p text:style-name="table_al">Verbieden gebruik van schadelijk of voor de omgeving hinderlijk werktui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4-1-1">
                    <text:list-item text:style-override="id1-3-2-4-40-1-6-24-1-1-1">
                      <text:number>22.</text:number>
                      <text:p text:style-name="table_al"/>
                    </text:list-item>
                  </text:list>
                </table:table-cell>
                <table:table-cell table:style-name="cell_frame_all" table:number-rows-spanned="1" table:number-columns-spanned="1">
                  <text:p text:style-name="table_al"> Geven van voorschriften t.a.v. een op een werk te gebruiken krachtwerktui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5-1-1">
                    <text:list-item text:style-override="id1-3-2-4-40-1-6-25-1-1-1">
                      <text:number>23.</text:number>
                      <text:p text:style-name="table_al"/>
                    </text:list-item>
                  </text:list>
                </table:table-cell>
                <table:table-cell table:style-name="cell_frame_all" table:number-rows-spanned="1" table:number-columns-spanned="1">
                  <text:p text:style-name="table_al">Doen van mededeling van gevaarlijk gebruik t.g.v. bouwvalligh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6-1-1">
                    <text:list-item text:style-override="id1-3-2-4-40-1-6-26-1-1-1">
                      <text:number>24.</text:number>
                      <text:p text:style-name="table_al"/>
                    </text:list-item>
                  </text:list>
                </table:table-cell>
                <table:table-cell table:style-name="cell_frame_all" table:number-rows-spanned="1" table:number-columns-spanned="1">
                  <text:p text:style-name="table_al"> Last tot staken van gebruik van bouwwerk wegens gebrek aan veiligheid/hygiën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7-1-1">
                    <text:list-item text:style-override="id1-3-2-4-40-1-6-27-1-1-1">
                      <text:number>25.</text:number>
                      <text:p text:style-name="table_al"/>
                    </text:list-item>
                  </text:list>
                </table:table-cell>
                <table:table-cell table:style-name="cell_frame_all" table:number-rows-spanned="1" table:number-columns-spanned="1">
                  <text:p text:style-name="table_al">Last tot staken van gebruik van woonwagen ten gevolge van niet-functioneren van voorziening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8-1-1">
                    <text:list-item text:style-override="id1-3-2-4-40-1-6-28-1-1-1">
                      <text:number>26.</text:number>
                      <text:p text:style-name="table_al"/>
                    </text:list-item>
                  </text:list>
                </table:table-cell>
                <table:table-cell table:style-name="cell_frame_all" table:number-rows-spanned="1" table:number-columns-spanned="1">
                  <text:p text:style-name="table_al">Doen van mededeling t.a.v. ondeugdelijkheid van drink- en werkwa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29-1-1">
                    <text:list-item text:style-override="id1-3-2-4-40-1-6-29-1-1-1">
                      <text:number>27.</text:number>
                      <text:p text:style-name="table_al"/>
                    </text:list-item>
                  </text:list>
                </table:table-cell>
                <table:table-cell table:style-name="cell_frame_all" table:number-rows-spanned="1" table:number-columns-spanned="1">
                  <text:p text:style-name="table_al">Overschrijven op een andere naam van bouwvergunning, woonvergunning, vergunning tot hergebruik, gebruiksvergunning, sloop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0-1-1">
                    <text:list-item text:style-override="id1-3-2-4-40-1-6-30-1-1-1">
                      <text:number>28.</text:number>
                      <text:p text:style-name="table_al"/>
                    </text:list-item>
                  </text:list>
                </table:table-cell>
                <table:table-cell table:style-name="cell_frame_all" table:number-rows-spanned="1" table:number-columns-spanned="1">
                  <text:p text:style-name="table_al">Stilleggen van de bou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1-1-1">
                    <text:list-item text:style-override="id1-3-2-4-40-1-6-31-1-1-1">
                      <text:number>29.</text:number>
                      <text:p text:style-name="table_al"/>
                    </text:list-item>
                  </text:list>
                </table:table-cell>
                <table:table-cell table:style-name="cell_frame_all" table:number-rows-spanned="1" table:number-columns-spanned="1">
                  <text:p text:style-name="table_al">Stilleggen van sloopwerkzaamhe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2-1-1">
                    <text:list-item text:style-override="id1-3-2-4-40-1-6-32-1-1-1">
                      <text:number>30.</text:number>
                      <text:p text:style-name="table_al"/>
                    </text:list-item>
                  </text:list>
                </table:table-cell>
                <table:table-cell table:style-name="cell_frame_all" table:number-rows-spanned="1" table:number-columns-spanned="1">
                  <text:p text:style-name="table_al">Aanschrijven tot staken gebruik dan wel alsnog voldoen aan voorwaarden i.g.v. overtreding van verbod tot ingebruikne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II Woningwet (Bijzondere verpl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0-1-6-34-1-1">
                    <text:list-item text:style-override="id1-3-2-4-40-1-6-34-1-1-1">
                      <text:number>31.</text:number>
                      <text:p text:style-name="table_al"/>
                    </text:list-item>
                  </text:list>
                </table:table-cell>
                <table:table-cell table:style-name="cell_frame_all" table:number-rows-spanned="1" table:number-columns-spanned="1">
                  <text:p text:style-name="table_al">Aanschrijving tot treffen van voorzieningen als bedoeld in artikel 13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5-1-1">
                    <text:list-item text:style-override="id1-3-2-4-40-1-6-35-1-1-1">
                      <text:number>32.</text:number>
                      <text:p text:style-name="table_al"/>
                    </text:list-item>
                  </text:list>
                </table:table-cell>
                <table:table-cell table:style-name="cell_frame_all" table:number-rows-spanned="1" table:number-columns-spanned="1">
                  <text:p text:style-name="table_al">Aanschrijving tot treffen van voorzieningen als bedoeld in artikel 13 a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6-1-1">
                    <text:list-item text:style-override="id1-3-2-4-40-1-6-36-1-1-1">
                      <text:number>33.</text:number>
                      <text:p text:style-name="table_al"/>
                    </text:list-item>
                  </text:list>
                </table:table-cell>
                <table:table-cell table:style-name="cell_frame_all" table:number-rows-spanned="1" table:number-columns-spanned="1">
                  <text:p text:style-name="table_al">Besluit tot opleggen van verplichting als bedoeld in artikel 13b, lid 2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37-1-1">
                    <text:list-item text:style-override="id1-3-2-4-40-1-6-37-1-1-1">
                      <text:number>34.</text:number>
                      <text:p text:style-name="table_al"/>
                    </text:list-item>
                  </text:list>
                </table:table-cell>
                <table:table-cell table:style-name="cell_frame_all" table:number-rows-spanned="1" table:number-columns-spanned="1">
                  <text:p text:style-name="table_al">Vaststellen van beheersvergoeding als bedoeld in artikel 14, lid 1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0-1-6-39-1-1">
                    <text:list-item text:style-override="id1-3-2-4-40-1-6-39-1-1-1">
                      <text:number>35.</text:number>
                      <text:p text:style-name="table_al"/>
                    </text:list-item>
                  </text:list>
                </table:table-cell>
                <table:table-cell table:style-name="cell_frame_all" table:number-rows-spanned="1" table:number-columns-spanned="1">
                  <text:p text:style-name="table_al">Beslissen op aanvraag om omgevingsvergunning (artikel 2.4 Wabo), voorzover niet wordt afgeweken van het advies van de welstands- en monumentencommissi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0-1-1">
                    <text:list-item text:style-override="id1-3-2-4-40-1-6-40-1-1-1">
                      <text:number>36.</text:number>
                      <text:p text:style-name="table_al"/>
                    </text:list-item>
                  </text:list>
                </table:table-cell>
                <table:table-cell table:style-name="cell_frame_all" table:number-rows-spanned="1" table:number-columns-spanned="1">
                  <text:p text:style-name="table_al">Beslissen op aanvraag om omgevingsvergunning eerste of tweede fase</text:p>
                  <text:p text:style-name="table_al">(artikel 2.5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1-1-1">
                    <text:list-item text:style-override="id1-3-2-4-40-1-6-41-1-1-1">
                      <text:number>37.</text:number>
                      <text:p text:style-name="table_al"/>
                    </text:list-item>
                  </text:list>
                </table:table-cell>
                <table:table-cell table:style-name="cell_frame_all" table:number-rows-spanned="1" table:number-columns-spanned="1">
                  <text:p text:style-name="table_al">Intrekken beschikking als bedoeld in artikel 2.5, lid 5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2-1-1">
                    <text:list-item text:style-override="id1-3-2-4-40-1-6-42-1-1-1">
                      <text:number>38.</text:number>
                      <text:p text:style-name="table_al"/>
                    </text:list-item>
                  </text:list>
                </table:table-cell>
                <table:table-cell table:style-name="cell_frame_all" table:number-rows-spanned="1" table:number-columns-spanned="1">
                  <text:p text:style-name="table_al">Wijzigen beschikking m.b.t. de eerste fase (artikel 2.5, lid 6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3-1-1">
                    <text:list-item text:style-override="id1-3-2-4-40-1-6-43-1-1-1">
                      <text:number>39.</text:number>
                      <text:p text:style-name="table_al"/>
                    </text:list-item>
                  </text:list>
                </table:table-cell>
                <table:table-cell table:style-name="cell_frame_all" table:number-rows-spanned="1" table:number-columns-spanned="1">
                  <text:p text:style-name="table_al">Wijzigen voorschriften omgevingsvergunning (artikel 2.31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4-1-1">
                    <text:list-item text:style-override="id1-3-2-4-40-1-6-44-1-1-1">
                      <text:number>40.</text:number>
                      <text:p text:style-name="table_al"/>
                    </text:list-item>
                  </text:list>
                </table:table-cell>
                <table:table-cell table:style-name="cell_frame_all" table:number-rows-spanned="1" table:number-columns-spanned="1">
                  <text:p text:style-name="table_al">Intrekken (geheel of gedeeltelijk) omgevingsvergunning (artikel 2.33; 3.23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5-1-1">
                    <text:list-item text:style-override="id1-3-2-4-40-1-6-45-1-1-1">
                      <text:number>41.</text:number>
                      <text:p text:style-name="table_al"/>
                    </text:list-item>
                  </text:list>
                </table:table-cell>
                <table:table-cell table:style-name="cell_frame_all" table:number-rows-spanned="1" table:number-columns-spanned="1">
                  <text:p text:style-name="table_al">Aanhouden beslissing op aanvraag omgevingsvergunning (artikel 3.3; 3.4; 3.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6-1-1">
                    <text:list-item text:style-override="id1-3-2-4-40-1-6-46-1-1-1">
                      <text:number>42.</text:number>
                      <text:p text:style-name="table_al"/>
                    </text:list-item>
                  </text:list>
                </table:table-cell>
                <table:table-cell table:style-name="cell_frame_all" table:number-rows-spanned="1" table:number-columns-spanned="1">
                  <text:p text:style-name="table_al">Doen van mededeling van aanhouding (artikel 3.6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7-1-1">
                    <text:list-item text:style-override="id1-3-2-4-40-1-6-47-1-1-1">
                      <text:number>43.</text:number>
                      <text:p text:style-name="table_al"/>
                    </text:list-item>
                  </text:list>
                </table:table-cell>
                <table:table-cell table:style-name="cell_frame_all" table:number-rows-spanned="1" table:number-columns-spanned="1">
                  <text:p text:style-name="table_al">Verlengen beslistermijn aanvraag omgevingsvergunning </text:p>
                  <text:p text:style-name="table_al">(artikel 3.9; 3.11; 3.12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8-1-1">
                    <text:list-item text:style-override="id1-3-2-4-40-1-6-48-1-1-1">
                      <text:number>44.</text:number>
                      <text:p text:style-name="table_al"/>
                    </text:list-item>
                  </text:list>
                </table:table-cell>
                <table:table-cell table:style-name="cell_frame_all" table:number-rows-spanned="1" table:number-columns-spanned="1">
                  <text:p text:style-name="table_al">Intrekken vergunning of ontheffing (artikel 5.19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49-1-1">
                    <text:list-item text:style-override="id1-3-2-4-40-1-6-49-1-1-1">
                      <text:number>45.</text:number>
                      <text:p text:style-name="table_al"/>
                    </text:list-item>
                  </text:list>
                </table:table-cell>
                <table:table-cell table:style-name="cell_frame_all" table:number-rows-spanned="1" table:number-columns-spanned="1">
                  <text:p text:style-name="table_al">Bepalen dat beschikking terstond in werking treedt (artikel 6.2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0-1-1">
                    <text:list-item text:style-override="id1-3-2-4-40-1-6-50-1-1-1">
                      <text:number>46.</text:number>
                      <text:p text:style-name="table_al"/>
                    </text:list-item>
                  </text:list>
                </table:table-cell>
                <table:table-cell table:style-name="cell_frame_all" table:number-rows-spanned="1" table:number-columns-spanned="1">
                  <text:p text:style-name="table_al">Verlengen geldigheidstermijn omgevingsvergunning (artikel 5.16 Besluit omgevingsrech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0-1-6-52-1-1">
                    <text:list-item text:style-override="id1-3-2-4-40-1-6-52-1-1-1">
                      <text:number>47.</text:number>
                      <text:p text:style-name="table_al"/>
                    </text:list-item>
                  </text:list>
                </table:table-cell>
                <table:table-cell table:style-name="cell_frame_all" table:number-rows-spanned="1" table:number-columns-spanned="1">
                  <text:p text:style-name="table_al">Besluiten tot toekenning of wijziging van nummers aan objecten ingevolge de Verordening naamgeving en nummer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3-1-1">
                    <text:list-item text:style-override="id1-3-2-4-40-1-6-53-1-1-1">
                      <text:number>48.</text:number>
                      <text:p text:style-name="table_al"/>
                    </text:list-item>
                  </text:list>
                </table:table-cell>
                <table:table-cell table:style-name="cell_frame_all" table:number-rows-spanned="1" table:number-columns-spanned="1">
                  <text:p text:style-name="table_al">Beslissing omtrent aanvraag om vergunning als bedoeld in artikel 4.4.2 APV (handelsreclame aan onroerende zaak)</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4-1-1">
                    <text:list-item text:style-override="id1-3-2-4-40-1-6-54-1-1-1">
                      <text:number>49.</text:number>
                      <text:p text:style-name="table_al"/>
                    </text:list-item>
                  </text:list>
                </table:table-cell>
                <table:table-cell table:style-name="cell_frame_all" table:number-rows-spanned="1" table:number-columns-spanned="1">
                  <text:p text:style-name="table_al">Verstrekken van kennisgeving van bezwaar tegen gebruik onroerende zaak t.b.v. opschriften/aankondigingen van tijdelijke aard als bedoeld in artikel 4.4.2, derde lid, sub b, APV</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5-1-1">
                    <text:list-item text:style-override="id1-3-2-4-40-1-6-55-1-1-1">
                      <text:number>50.</text:number>
                      <text:p text:style-name="table_al"/>
                    </text:list-item>
                  </text:list>
                </table:table-cell>
                <table:table-cell table:style-name="cell_frame_all" table:number-rows-spanned="1" table:number-columns-spanned="1">
                  <text:p text:style-name="table_al">Aanschrijving tot treffen van maatregelen ex artikel 4.4.3 APV</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6-1-1">
                    <text:list-item text:style-override="id1-3-2-4-40-1-6-56-1-1-1">
                      <text:number>51.</text:number>
                      <text:p text:style-name="table_al"/>
                    </text:list-item>
                  </text:list>
                </table:table-cell>
                <table:table-cell table:style-name="cell_frame_all" table:number-rows-spanned="1" table:number-columns-spanned="1">
                  <text:p text:style-name="table_al">Beslissing omtrent aanvraag om ontheffing ex artikel 2.1.6.12 tweede lid APV (gebiedsontheffing overlastbepal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7-1-1">
                    <text:list-item text:style-override="id1-3-2-4-40-1-6-57-1-1-1">
                      <text:number>52.</text:number>
                      <text:p text:style-name="table_al"/>
                    </text:list-item>
                  </text:list>
                </table:table-cell>
                <table:table-cell table:style-name="cell_frame_all" table:number-rows-spanned="1" table:number-columns-spanned="1">
                  <text:p text:style-name="table_al">Beslissing omtrent aanvraag om ontheffing ex artikel 8.3, lid 3 Bouwbesluit 2012 (geluidshinder t.g.v. bedrijfsmatige bouw-of sloopwerkzaamhe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8-1-1">
                    <text:list-item text:style-override="id1-3-2-4-40-1-6-58-1-1-1">
                      <text:number>53.</text:number>
                      <text:p text:style-name="table_al"/>
                    </text:list-item>
                  </text:list>
                </table:table-cell>
                <table:table-cell table:style-name="cell_frame_all" table:number-rows-spanned="1" table:number-columns-spanned="1">
                  <text:p text:style-name="table_al">Beslissing omtrent aanvraag om ontheffing ex artikel 8.4, lid 2 Bouwbesluit 2012 (maximale trillingssterkte t.g.v. bouw- of sloopwerkzaamheden)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59-1-1">
                    <text:list-item text:style-override="id1-3-2-4-40-1-6-59-1-1-1">
                      <text:number>54.</text:number>
                      <text:p text:style-name="table_al"/>
                    </text:list-item>
                  </text:list>
                </table:table-cell>
                <table:table-cell table:style-name="cell_frame_all" table:number-rows-spanned="1" table:number-columns-spanned="1">
                  <text:p text:style-name="table_al">Beslissing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0-1-1">
                    <text:list-item text:style-override="id1-3-2-4-40-1-6-60-1-1-1">
                      <text:number>55.</text:number>
                      <text:p text:style-name="table_al"/>
                    </text:list-item>
                  </text:list>
                </table:table-cell>
                <table:table-cell table:style-name="cell_frame_all" table:number-rows-spanned="1" table:number-columns-spanned="1">
                  <text:p text:style-name="table_al">Wijzigen aanvraagformulier ligplaatsvergunning ex artikel 3 Woonschepenverordening Zuid-Willemsvaar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1-1-1">
                    <text:list-item text:style-override="id1-3-2-4-40-1-6-61-1-1-1">
                      <text:number>56.</text:number>
                      <text:p text:style-name="table_al"/>
                    </text:list-item>
                  </text:list>
                </table:table-cell>
                <table:table-cell table:style-name="cell_frame_all" table:number-rows-spanned="1" table:number-columns-spanned="1">
                  <text:p text:style-name="table_al">Verlenen, weigeren en intrekken van ligplaatsvergunning en/of ontheffing van de woonschepenverordening Zuid-Willemsvaar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2-1-1">
                    <text:list-item text:style-override="id1-3-2-4-40-1-6-62-1-1-1">
                      <text:number>57.</text:number>
                      <text:p text:style-name="table_al"/>
                    </text:list-item>
                  </text:list>
                </table:table-cell>
                <table:table-cell table:style-name="cell_frame_all" table:number-rows-spanned="1" table:number-columns-spanned="1">
                  <text:p text:style-name="table_al">Geven van aanwijzingen bij het innemen van een ligplaats en het uitvoeren van werkzaamheden aan of nabij de ligplaats op grond van de woonschepenverordening Zuid-Willemsvaar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3-1-1">
                    <text:list-item text:style-override="id1-3-2-4-40-1-6-63-1-1-1">
                      <text:number>58.</text:number>
                      <text:p text:style-name="table_al"/>
                    </text:list-item>
                  </text:list>
                </table:table-cell>
                <table:table-cell table:style-name="cell_frame_all" table:number-rows-spanned="1" table:number-columns-spanned="1">
                  <text:p text:style-name="table_al">Beslissen op verzoek om ontheffing ingevolge de APV voor de verkoop van vuurwer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4-1-1">
                    <text:list-item text:style-override="id1-3-2-4-40-1-6-64-1-1-1">
                      <text:number>59.</text:number>
                      <text:p text:style-name="table_al"/>
                    </text:list-item>
                  </text:list>
                </table:table-cell>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0-1-6-65-1-1">
                    <text:list-item text:style-override="id1-3-2-4-40-1-6-65-1-1-1">
                      <text:number>60.</text:number>
                      <text:p text:style-name="table_al"/>
                    </text:list-item>
                  </text:list>
                </table:table-cell>
                <table:table-cell table:style-name="cell_frame_all" table:number-rows-spanned="1" table:number-columns-spanned="1">
                  <text:p text:style-name="table_al">Opleggen/opheffen verbod tot gebruik van rook-/gasafvoerkanaal als bedoeld in artikel 7.9 Bouwbesluit 2012</text:p>
                </table:table-cell>
                <table:table-cell table:style-name="cell_frame_all" table:number-rows-spanned="1" table:number-columns-spanned="1">
                  <text:p text:style-name="table_al">Bevelvoerder of officier van dienst Brandwe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6-1-1">
                    <text:list-item text:style-override="id1-3-2-4-40-1-6-66-1-1-1">
                      <text:number>61.</text:number>
                      <text:p text:style-name="table_al"/>
                    </text:list-item>
                  </text:list>
                </table:table-cell>
                <table:table-cell table:style-name="cell_frame_all" table:number-rows-spanned="1" table:number-columns-spanned="1">
                  <text:p text:style-name="table_al">Toezenden/uitreiken bewijs van ontvangst van ingediende gebruiksmel­ding (artikel 1.20 Bouwbesluit 201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7-1-1">
                    <text:list-item text:style-override="id1-3-2-4-40-1-6-67-1-1-1">
                      <text:number>62.</text:number>
                      <text:p text:style-name="table_al"/>
                    </text:list-item>
                  </text:list>
                </table:table-cell>
                <table:table-cell table:style-name="cell_frame_all" table:number-rows-spanned="1" table:number-columns-spanned="1">
                  <text:p text:style-name="table_al">Opleggen nadere voorwaarden na inge­diende gebruiksmelding (artikel 1.21 Bouwbesluit 2012)</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6-68-1-1">
                    <text:list-item text:style-override="id1-3-2-4-40-1-6-68-1-1-1">
                      <text:number>63.</text:number>
                      <text:p text:style-name="table_al"/>
                    </text:list-item>
                  </text:list>
                </table:table-cell>
                <table:table-cell table:style-name="cell_frame_all" table:number-rows-spanned="1" table:number-columns-spanned="1">
                  <text:p text:style-name="table_al"> Wijzigen nadere voorwaarden gebruiksmelding (artikel 1.22 Bouwbesluit 2012)</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2-1-1">
                    <text:list-item text:style-override="id1-3-2-4-42-1-6-2-1-1-1">
                      <text:number>64.</text:number>
                      <text:p text:style-name="table_al"/>
                    </text:list-item>
                  </text:list>
                </table:table-cell>
                <table:table-cell table:style-name="cell_frame_all" table:number-rows-spanned="1" table:number-columns-spanned="1">
                  <text:p text:style-name="table_al">Beslissen op aanvraag vergunning op grond van de Verordening Parkeerregulering en Parkeerbelastingen 2018</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 informant GemeenteLoket </text:p>
                </table:table-cell>
              </table:table-row>
              <table:table-row table:style-name="row">
                <table:table-cell table:style-name="cell_frame_all" table:number-rows-spanned="1" table:number-columns-spanned="1">
                  <text:list text:style-name="id1-3-2-4-42-1-6-3-1-1">
                    <text:list-item text:style-override="id1-3-2-4-42-1-6-3-1-1-1">
                      <text:number>65.</text:number>
                      <text:p text:style-name="table_al"/>
                    </text:list-item>
                  </text:list>
                </table:table-cell>
                <table:table-cell table:style-name="cell_frame_all" table:number-rows-spanned="1" table:number-columns-spanned="1">
                  <text:p text:style-name="table_al">Intrekken verleende vergunning op grond van de Verordening Parkeerregulering en Parkeerbelastingen 2018</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4-1-1">
                    <text:list-item text:style-override="id1-3-2-4-42-1-6-4-1-1-1">
                      <text:number>66.</text:number>
                      <text:p text:style-name="table_al"/>
                    </text:list-item>
                  </text:list>
                </table:table-cell>
                <table:table-cell table:style-name="cell_frame_all" table:number-rows-spanned="1" table:number-columns-spanned="1">
                  <text:p text:style-name="table_al">Beslissen op aanvraag gehandicaptenparkeerkaart op grond van de Wegenverkeerswet 1994</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1-1">
                    <text:list-item text:style-override="id1-3-2-4-42-1-6-5-1-1-1">
                      <text:number>67.</text:number>
                      <text:p text:style-name="table_al"/>
                    </text:list-item>
                  </text:list>
                </table:table-cell>
                <table:table-cell table:style-name="cell_frame_all" table:number-rows-spanned="1" table:number-columns-spanned="1">
                  <text:p text:style-name="table_al">Beslissen op aanvraag aanleg gehandicaptenparkeerplaats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1-1">
                    <text:list-item text:style-override="id1-3-2-4-42-1-6-6-1-1-1">
                      <text:number>68.</text:number>
                      <text:p text:style-name="table_al"/>
                    </text:list-item>
                  </text:list>
                </table:table-cell>
                <table:table-cell table:style-name="cell_frame_all" table:number-rows-spanned="1" table:number-columns-spanned="1">
                  <text:p text:style-name="table_al">Beslissen op aanvraag van ontheffing van verkeersverboden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informant GemeenteLoket </text:p>
                </table:table-cell>
              </table:table-row>
              <table:table-row table:style-name="row">
                <table:table-cell table:style-name="cell_frame_all" table:number-rows-spanned="1" table:number-columns-spanned="1">
                  <text:list text:style-name="id1-3-2-4-42-1-6-7-1-1">
                    <text:list-item text:style-override="id1-3-2-4-42-1-6-7-1-1-1">
                      <text:number>69.</text:number>
                      <text:p text:style-name="table_al"/>
                    </text:list-item>
                  </text:list>
                </table:table-cell>
                <table:table-cell table:style-name="cell_frame_all" table:number-rows-spanned="1" table:number-columns-spanned="1">
                  <text:p text:style-name="table_al">Intrekken verleende ontheffing van verkeersverboden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1-1">
                    <text:list-item text:style-override="id1-3-2-4-42-1-6-8-1-1-1">
                      <text:number>70.</text:number>
                      <text:p text:style-name="table_al"/>
                    </text:list-item>
                  </text:list>
                </table:table-cell>
                <table:table-cell table:style-name="cell_frame_all" table:number-rows-spanned="1" table:number-columns-spanned="1">
                  <text:p text:style-name="table_al">Beslissen op aanvraag ontheffing verbod plaatsen enig voorwerp, niet zijnde een motorvoertuig, op parkeerapparatuurplaats, combiparkeerplaats of vergunninghoudersplaats op grond van artikel 14 van de Verordening Parkeerregulering en Parkeerbelastingen 2018</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1-1">
                    <text:list-item text:style-override="id1-3-2-4-42-1-6-9-1-1-1">
                      <text:number>71.</text:number>
                      <text:p text:style-name="table_al"/>
                    </text:list-item>
                  </text:list>
                </table:table-cell>
                <table:table-cell table:style-name="cell_frame_all" table:number-rows-spanned="1" table:number-columns-spanned="1">
                  <text:p text:style-name="table_al">Beslissen op aanvraag ontheffing parkeren met reclamevoertuigen op grond van artikel 5.1.6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1-1">
                    <text:list-item text:style-override="id1-3-2-4-42-1-6-10-1-1-1">
                      <text:number>72.</text:number>
                      <text:p text:style-name="table_al"/>
                    </text:list-item>
                  </text:list>
                </table:table-cell>
                <table:table-cell table:style-name="cell_frame_all" table:number-rows-spanned="1" table:number-columns-spanned="1">
                  <text:p text:style-name="table_al">Beslissen op aanvraag parkeervergunning op grond van nota Parkeerbeleid en de hulpverle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1-1">
                    <text:list-item text:style-override="id1-3-2-4-42-1-6-11-1-1-1">
                      <text:number>73.</text:number>
                      <text:p text:style-name="table_al"/>
                    </text:list-item>
                  </text:list>
                </table:table-cell>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Verordening Parkeerregulering en Parkeerbelastingen 2018)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2-1-1">
                    <text:list-item text:style-override="id1-3-2-4-42-1-6-12-1-1-1">
                      <text:number>74.</text:number>
                      <text:p text:style-name="table_al"/>
                    </text:list-item>
                  </text:list>
                </table:table-cell>
                <table:table-cell table:style-name="cell_frame_all" table:number-rows-spanned="1" table:number-columns-spanned="1">
                  <text:p text:style-name="table_al">Aanwijzen plaats waar, tijdstip en wijze waarop tegen betaling van belasting als bedoeld in artikel 18 a Verordening Parkeerregulering en parkeerbelastingen 2018 mag worden geparkeerd (artikel 26 Verordening Parkeerregulering en Parkeerbelastingen 2018)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gebruikgeving Openbare 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14-1-1">
                    <text:list-item text:style-override="id1-3-2-4-42-1-6-14-1-1-1">
                      <text:number>75.</text:number>
                      <text:p text:style-name="table_al"/>
                    </text:list-item>
                  </text:list>
                </table:table-cell>
                <table:table-cell table:style-name="cell_frame_all" table:number-rows-spanned="1" table:number-columns-spanned="1">
                  <text:p text:style-name="table_al">Reageren (akkoord/niet akkoord/onder voorschriften) op kennisgeving optochten op grond van artikel 2.1.2.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15-1-1">
                    <text:list-item text:style-override="id1-3-2-4-42-1-6-15-1-1-1">
                      <text:number>76.</text:number>
                      <text:p text:style-name="table_al"/>
                    </text:list-item>
                  </text:list>
                </table:table-cell>
                <table:table-cell table:style-name="cell_frame_all" table:number-rows-spanned="1" table:number-columns-spanned="1">
                  <text:p text:style-name="table_al">Reageren (akkoord/niet akkoord/onder voorschriften) op kennisgeving betogingen, samenkomsten, vergaderingen op grond van artikel 2.1.2.3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16-1-1">
                    <text:list-item text:style-override="id1-3-2-4-42-1-6-16-1-1-1">
                      <text:number>77.</text:number>
                      <text:p text:style-name="table_al"/>
                    </text:list-item>
                  </text:list>
                </table:table-cell>
                <table:table-cell table:style-name="cell_frame_all" table:number-rows-spanned="1" table:number-columns-spanned="1">
                  <text:p text:style-name="table_al">Beslissen op aanvraag ontheffing verspreiden gedrukte stukken op grond van artikel 2.1.3.1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7-1-1">
                    <text:list-item text:style-override="id1-3-2-4-42-1-6-17-1-1-1">
                      <text:number>78.</text:number>
                      <text:p text:style-name="table_al"/>
                    </text:list-item>
                  </text:list>
                </table:table-cell>
                <table:table-cell table:style-name="cell_frame_all" table:number-rows-spanned="1" table:number-columns-spanned="1">
                  <text:p text:style-name="table_al">Reageren op kennisgeving (akkoord/niet akkoord/onder voorschriften) inzake het geven van vertoningen op de openbare weg op grond van artikel 2.1.4.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ontheffing door GemeenteLoket</text:p>
                  <text:p text:style-name="table_al">Bevoegdheid burgemeester</text:p>
                </table:table-cell>
              </table:table-row>
              <table:table-row table:style-name="row">
                <table:table-cell table:style-name="cell_frame_all" table:number-rows-spanned="1" table:number-columns-spanned="1">
                  <text:list text:style-name="id1-3-2-4-42-1-6-18-1-1">
                    <text:list-item text:style-override="id1-3-2-4-42-1-6-18-1-1-1">
                      <text:number>79.</text:number>
                      <text:p text:style-name="table_al"/>
                    </text:list-item>
                  </text:list>
                </table:table-cell>
                <table:table-cell table:style-name="cell_frame_all" table:number-rows-spanned="1" table:number-columns-spanned="1">
                  <text:p text:style-name="table_al">Reageren op kennisgeving (akkoord/niet akkoord/onder voorschriften) inzake het geven van feesten/wedstrijden op de openbare weg op grond van artikel 2.1.4.1 APV</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9-1-1">
                    <text:list-item text:style-override="id1-3-2-4-42-1-6-19-1-1-1">
                      <text:number>80.</text:number>
                      <text:p text:style-name="table_al"/>
                    </text:list-item>
                  </text:list>
                </table:table-cell>
                <table:table-cell table:style-name="cell_frame_all" table:number-rows-spanned="1" table:number-columns-spanned="1">
                  <text:p text:style-name="table_al">Beslissen op aanvraag vergunning op grond van artikel 2.1.4.2 APV als genoemd in de nota Toeristisch Vervo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20-1-1">
                    <text:list-item text:style-override="id1-3-2-4-42-1-6-20-1-1-1">
                      <text:number>81.</text:number>
                      <text:p text:style-name="table_al"/>
                    </text:list-item>
                  </text:list>
                </table:table-cell>
                <table:table-cell table:style-name="cell_frame_all" table:number-rows-spanned="1" table:number-columns-spanned="1">
                  <text:p text:style-name="table_al">Beslissen op aanvraag voor het houden van wedstrijden op de openbare weg op grond van artikel 148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21-1-1">
                    <text:list-item text:style-override="id1-3-2-4-42-1-6-21-1-1-1">
                      <text:number>82.</text:number>
                      <text:p text:style-name="table_al"/>
                    </text:list-item>
                  </text:list>
                </table:table-cell>
                <table:table-cell table:style-name="cell_frame_all" table:number-rows-spanned="1" table:number-columns-spanned="1">
                  <text:p text:style-name="table_al">Beslissen op aanvraag ontheffing straatartiest op grond van artikel 2.1.4.3 APV</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2-1-1">
                    <text:list-item text:style-override="id1-3-2-4-42-1-6-22-1-1-1">
                      <text:number>83.</text:number>
                      <text:p text:style-name="table_al"/>
                    </text:list-item>
                  </text:list>
                </table:table-cell>
                <table:table-cell table:style-name="cell_frame_all" table:number-rows-spanned="1" table:number-columns-spanned="1">
                  <text:p text:style-name="table_al">Beslissen op aanvraag voor het ten gehore brengen van straatmuziek op grond van artikel 2.1.4.1. APV en artikel 2 lid 2 Geluidhinder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vergunning/ontheffing optreden als straatmuzi­kant door informant GemeenteLoket Weigering vergunning voorbehouden aan eerste medewerker</text:p>
                </table:table-cell>
              </table:table-row>
              <table:table-row table:style-name="row">
                <table:table-cell table:style-name="cell_frame_all" table:number-rows-spanned="1" table:number-columns-spanned="1">
                  <text:list text:style-name="id1-3-2-4-42-1-6-23-1-1">
                    <text:list-item text:style-override="id1-3-2-4-42-1-6-23-1-1-1">
                      <text:number>84.</text:number>
                      <text:p text:style-name="table_al"/>
                    </text:list-item>
                  </text:list>
                </table:table-cell>
                <table:table-cell table:style-name="cell_frame_all" table:number-rows-spanned="1" table:number-columns-spanned="1">
                  <text:p text:style-name="table_al">Beslissen op aanvraag gebruik openbare weg anders dan volgens bestemming, niet zijnde terrassen:</text:p>
                  <text:list text:style-name="id1-3-2-4-42-1-6-23-2-2">
                    <text:list-item text:style-override="id1-3-2-4-42-1-6-23-2-2-1">
                      <text:number>-</text:number>
                      <text:p text:style-name="table_al">Tijdelijke bouwopstallen tijdens bouwwerkzaamheden (steigers, containers, kranen e.d.)</text:p>
                    </text:list-item>
                    <text:list-item text:style-override="id1-3-2-4-42-1-6-23-2-2-2">
                      <text:number>-</text:number>
                      <text:p text:style-name="table_al">Uitstallingen bij detailhandel/horeca (reclameborden, plantenbakken e.d.)</text:p>
                    </text:list-item>
                    <text:list-item text:style-override="id1-3-2-4-42-1-6-23-2-2-3">
                      <text:number>-</text:number>
                      <text:p text:style-name="table_al">Driehoeksborden, spandoeken, bewegwijzering (max. 14 dagen en niet commercieel)</text:p>
                    </text:list-item>
                    <text:list-item text:style-override="id1-3-2-4-42-1-6-23-2-2-4">
                      <text:number>-</text:number>
                      <text:p text:style-name="table_al">Aanduidingen van algemeen belang van tijdelijke aard (bijvoorbeeld verkiezingsborden)</text:p>
                    </text:list-item>
                    <text:list-item text:style-override="id1-3-2-4-42-1-6-23-2-2-5">
                      <text:number>-</text:number>
                      <text:p text:style-name="table_al">overige</text:p>
                    </text:list-item>
                  </text:list>
                </table:table-cell>
                <table:table-cell table:style-name="cell_frame_all" table:number-rows-spanned="1" table:number-columns-spanned="1">
                  <text:p text:style-name="table_al"/>
                  <text:p text:style-name="table_al"/>
                  <text:p text:style-name="table_al">Medewerker</text:p>
                  <text:p text:style-name="table_al"/>
                  <text:p text:style-name="table_al">Medewerker</text:p>
                  <text:p text:style-name="table_al"/>
                  <text:p text:style-name="table_al">Medewerker</text:p>
                  <text:p text:style-name="table_al"/>
                  <text:p text:style-name="table_al">Medewerker</text:p>
                  <text:p text:style-name="table_al"/>
                  <text:p text:style-name="table_al">Eerste medewerker</text:p>
                </table:table-cell>
                <table:table-cell table:style-name="cell_frame_all" table:number-rows-spanned="1" table:number-columns-spanned="1">
                  <text:p text:style-name="table_al"/>
                  <text:p text:style-name="table_al"/>
                  <text:p text:style-name="table_al">Weigering:</text:p>
                  <text:p text:style-name="table_al">Teammanager</text:p>
                </table:table-cell>
              </table:table-row>
              <table:table-row table:style-name="row">
                <table:table-cell table:style-name="cell_frame_all" table:number-rows-spanned="1" table:number-columns-spanned="1">
                  <text:list text:style-name="id1-3-2-4-42-1-6-24-1-1">
                    <text:list-item text:style-override="id1-3-2-4-42-1-6-24-1-1-1">
                      <text:number>85.</text:number>
                      <text:p text:style-name="table_al"/>
                    </text:list-item>
                  </text:list>
                </table:table-cell>
                <table:table-cell table:style-name="cell_frame_all" table:number-rows-spanned="1" table:number-columns-spanned="1">
                  <text:p text:style-name="table_al">Beslissen op aanvraag voor het houden van een evenement op grond van artikel 3, lid 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5-1-1">
                    <text:list-item text:style-override="id1-3-2-4-42-1-6-25-1-1-1">
                      <text:number>86.</text:number>
                      <text:p text:style-name="table_al"/>
                    </text:list-item>
                  </text:list>
                </table:table-cell>
                <table:table-cell table:style-name="cell_frame_all" table:number-rows-spanned="1" table:number-columns-spanned="1">
                  <text:p text:style-name="table_al">Verbieden/stilleggen van een evenement op grond van artikel 4, lid 4 en artikel 1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6-1-1">
                    <text:list-item text:style-override="id1-3-2-4-42-1-6-26-1-1-1">
                      <text:number>87.</text:number>
                      <text:p text:style-name="table_al"/>
                    </text:list-item>
                  </text:list>
                </table:table-cell>
                <table:table-cell table:style-name="cell_frame_all" table:number-rows-spanned="1" table:number-columns-spanned="1">
                  <text:p text:style-name="table_al">Aanhouden aanvraag voor evenementenvergunning op grond van artikel 8, lid 3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7-1-1">
                    <text:list-item text:style-override="id1-3-2-4-42-1-6-27-1-1-1">
                      <text:number>88.</text:number>
                      <text:p text:style-name="table_al"/>
                    </text:list-item>
                  </text:list>
                </table:table-cell>
                <table:table-cell table:style-name="cell_frame_all" table:number-rows-spanned="1" table:number-columns-spanned="1">
                  <text:p text:style-name="table_al">Verdagen beslissing op aanvraag voor een evenementenvergunning op grond van artikel 8, lid 4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8-1-1">
                    <text:list-item text:style-override="id1-3-2-4-42-1-6-28-1-1-1">
                      <text:number>89.</text:number>
                      <text:p text:style-name="table_al"/>
                    </text:list-item>
                  </text:list>
                </table:table-cell>
                <table:table-cell table:style-name="cell_frame_all" table:number-rows-spanned="1" table:number-columns-spanned="1">
                  <text:p text:style-name="table_al">Intrekken of wijzigen evenementenvergunning op grond van artikel 10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29-1-1">
                    <text:list-item text:style-override="id1-3-2-4-42-1-6-29-1-1-1">
                      <text:number>90.</text:number>
                      <text:p text:style-name="table_al"/>
                    </text:list-item>
                  </text:list>
                </table:table-cell>
                <table:table-cell table:style-name="cell_frame_all" table:number-rows-spanned="1" table:number-columns-spanned="1">
                  <text:p text:style-name="table_al">Aanschrijven ten behoeve van een aanlijn- en/of muilkorfgebod als bedoeld in artikel 2.4.19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0-1-1">
                    <text:list-item text:style-override="id1-3-2-4-42-1-6-30-1-1-1">
                      <text:number>91.</text:number>
                      <text:p text:style-name="table_al"/>
                    </text:list-item>
                  </text:list>
                </table:table-cell>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1-1-1">
                    <text:list-item text:style-override="id1-3-2-4-42-1-6-31-1-1-1">
                      <text:number>92.</text:number>
                      <text:p text:style-name="table_al"/>
                    </text:list-item>
                  </text:list>
                </table:table-cell>
                <table:table-cell table:style-name="cell_frame_all" table:number-rows-spanned="1" table:number-columns-spanned="1">
                  <text:p text:style-name="table_al">Beslissen op aanvraag vergunning voor het openbaar inzamelen van geld of goederen op grond van artikel 5.2.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lenen vergunning geld inzamelen door informant GemeenteLoket.</text:p>
                  <text:p text:style-name="table_al">Weigering vergun­ning voorbehouden aan eerste medewerker</text:p>
                </table:table-cell>
              </table:table-row>
              <table:table-row table:style-name="row">
                <table:table-cell table:style-name="cell_frame_all" table:number-rows-spanned="1" table:number-columns-spanned="1">
                  <text:list text:style-name="id1-3-2-4-42-1-6-32-1-1">
                    <text:list-item text:style-override="id1-3-2-4-42-1-6-32-1-1-1">
                      <text:number>93.</text:number>
                      <text:p text:style-name="table_al"/>
                    </text:list-item>
                  </text:list>
                </table:table-cell>
                <table:table-cell table:style-name="cell_frame_all" table:number-rows-spanned="1" table:number-columns-spanned="1">
                  <text:p text:style-name="table_al">Beslissen op aanvraag vergunning op grond van artikel 5.2.2 APV (venten, samples, ledenwer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3-1-1">
                    <text:list-item text:style-override="id1-3-2-4-42-1-6-33-1-1-1">
                      <text:number>94.</text:number>
                      <text:p text:style-name="table_al"/>
                    </text:list-item>
                  </text:list>
                </table:table-cell>
                <table:table-cell table:style-name="cell_frame_all" table:number-rows-spanned="1" table:number-columns-spanned="1">
                  <text:p text:style-name="table_al">Beslissen op aanvraag voor het plaatsen van verkoop- en informatie/demonstratie kramen op grond van artikel 5.2.3.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4-1-1">
                    <text:list-item text:style-override="id1-3-2-4-42-1-6-34-1-1-1">
                      <text:number>95.</text:number>
                      <text:p text:style-name="table_al"/>
                    </text:list-item>
                  </text:list>
                </table:table-cell>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5-1-1">
                    <text:list-item text:style-override="id1-3-2-4-42-1-6-35-1-1-1">
                      <text:number>96.</text:number>
                      <text:p text:style-name="table_al"/>
                    </text:list-item>
                  </text:list>
                </table:table-cell>
                <table:table-cell table:style-name="cell_frame_all" table:number-rows-spanned="1" table:number-columns-spanned="1">
                  <text:p text:style-name="table_al">Beslissen op aanvraag om ontheffing (zon- en feestdagen) op grond van artikel 5, lid 5 VWT 2015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6-1-1">
                    <text:list-item text:style-override="id1-3-2-4-42-1-6-36-1-1-1">
                      <text:number>97.</text:number>
                      <text:p text:style-name="table_al"/>
                    </text:list-item>
                  </text:list>
                </table:table-cell>
                <table:table-cell table:style-name="cell_frame_all" table:number-rows-spanned="1" table:number-columns-spanned="1">
                  <text:p text:style-name="table_al">Beslissen op aanvraag om ontheffing t.b.v. openstelling avondwinkel op grond van artikel 6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7-1-1">
                    <text:list-item text:style-override="id1-3-2-4-42-1-6-37-1-1-1">
                      <text:number>98.</text:number>
                      <text:p text:style-name="table_al"/>
                    </text:list-item>
                  </text:list>
                </table:table-cell>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8-1-1">
                    <text:list-item text:style-override="id1-3-2-4-42-1-6-38-1-1-1">
                      <text:number>99.</text:number>
                      <text:p text:style-name="table_al"/>
                    </text:list-item>
                  </text:list>
                </table:table-cell>
                <table:table-cell table:style-name="cell_frame_all" table:number-rows-spanned="1" table:number-columns-spanned="1">
                  <text:p text:style-name="table_al">Beslissen op aanvraag voor het houden van een loterij op grond van artikel 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39-1-1">
                    <text:list-item text:style-override="id1-3-2-4-42-1-6-39-1-1-1">
                      <text:number>100.</text:number>
                      <text:p text:style-name="table_al"/>
                    </text:list-item>
                  </text:list>
                </table:table-cell>
                <table:table-cell table:style-name="cell_frame_all" table:number-rows-spanned="1" table:number-columns-spanned="1">
                  <text:p text:style-name="table_al">Reageren (akkoord/niet akkoord/onder voorschriften) op melding kienactiviteit op grond van artikel 7c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vergun­ning kienactiviteit door informant Gemeenteloket. </text:p>
                  <text:p text:style-name="table_al">Weigering waarmerken lijst voorbehouden aan eerste medewerker</text:p>
                </table:table-cell>
              </table:table-row>
              <table:table-row table:style-name="row">
                <table:table-cell table:style-name="cell_frame_all" table:number-rows-spanned="1" table:number-columns-spanned="1">
                  <text:list text:style-name="id1-3-2-4-42-1-6-40-1-1">
                    <text:list-item text:style-override="id1-3-2-4-42-1-6-40-1-1-1">
                      <text:number>101.</text:number>
                      <text:p text:style-name="table_al"/>
                    </text:list-item>
                  </text:list>
                </table:table-cell>
                <table:table-cell table:style-name="cell_frame_all" table:number-rows-spanned="1" table:number-columns-spanned="1">
                  <text:p text:style-name="table_al">Beslissen op aanvraag ontheffing artikel 35 Drank- en Horeca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41-1-1">
                    <text:list-item text:style-override="id1-3-2-4-42-1-6-41-1-1-1">
                      <text:number>102.</text:number>
                      <text:p text:style-name="table_al"/>
                    </text:list-item>
                  </text:list>
                </table:table-cell>
                <table:table-cell table:style-name="cell_frame_all" table:number-rows-spanned="1" table:number-columns-spanned="1">
                  <text:p text:style-name="table_al">Beslissen op aanvraag om ontheffing t.b.v. recreatief nachtverblijf buiten kampeerterreinen op grond van artikel 4.5.2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42-1-1">
                    <text:list-item text:style-override="id1-3-2-4-42-1-6-42-1-1-1">
                      <text:number>103.</text:number>
                      <text:p text:style-name="table_al"/>
                    </text:list-item>
                  </text:list>
                </table:table-cell>
                <table:table-cell table:style-name="cell_frame_all" table:number-rows-spanned="1" table:number-columns-spanned="1">
                  <text:p text:style-name="table_al">Beslissen op verzoek om verklaring van geen bezwaar ten behoeve van opstijgen of landen met een helikopter, heteluchtballon, kabelballon of parachut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2-1-6-43-1-1">
                    <text:list-item text:style-override="id1-3-2-4-42-1-6-43-1-1-1">
                      <text:number>104.</text:number>
                      <text:p text:style-name="table_al"/>
                    </text:list-item>
                  </text:list>
                </table:table-cell>
                <table:table-cell table:style-name="cell_frame_all" table:number-rows-spanned="1" table:number-columns-spanned="1">
                  <text:p text:style-name="table_al">Beslissen op verzoek om verklaring van geen bedenkingen t.b.v. dragen van wapens tijdens optochten/evenementen op grond van de Wapen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ex artikel 2.21 Besluit algemene regels voor inrichtingen milieubeheer voor Maastr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45-1-1">
                    <text:list-item text:style-override="id1-3-2-4-42-1-6-45-1-1-1">
                      <text:number>105.</text:number>
                      <text:p text:style-name="table_al"/>
                    </text:list-item>
                  </text:list>
                </table:table-cell>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verordening Maastricht 2009; Marktreglementen Maastricht en Sanctiebeleid markten Maastr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47-1-1">
                    <text:list-item text:style-override="id1-3-2-4-42-1-6-47-1-1-1">
                      <text:number>106.</text:number>
                      <text:p text:style-name="table_al"/>
                    </text:list-item>
                  </text:list>
                </table:table-cell>
                <table:table-cell table:style-name="cell_frame_all" table:number-rows-spanned="1" table:number-columns-spanned="1">
                  <text:p text:style-name="table_al">Beslissen op aanvraag om standplaatsvergunning:</text:p>
                  <text:p text:style-name="table_al">vaste standplaat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48-1-1">
                    <text:list-item text:style-override="id1-3-2-4-42-1-6-48-1-1-1">
                      <text:number>107.</text:number>
                      <text:p text:style-name="table_al"/>
                    </text:list-item>
                  </text:list>
                </table:table-cell>
                <table:table-cell table:style-name="cell_frame_all" table:number-rows-spanned="1" table:number-columns-spanned="1">
                  <text:p text:style-name="table_al">Beslissen op aanvraag om standplaatsvergunning:</text:p>
                  <text:p text:style-name="table_al">tijdelijke standplaats of standwerkerplaats </text:p>
                </table:table-cell>
                <table:table-cell table:style-name="cell_frame_all" table:number-rows-spanned="1" table:number-columns-spanned="1">
                  <text:p text:style-name="table_al"> 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49-1-1">
                    <text:list-item text:style-override="id1-3-2-4-42-1-6-49-1-1-1">
                      <text:number>108.</text:number>
                      <text:p text:style-name="table_al"/>
                    </text:list-item>
                  </text:list>
                </table:table-cell>
                <table:table-cell table:style-name="cell_frame_all" table:number-rows-spanned="1" table:number-columns-spanned="1">
                  <text:p text:style-name="table_al">Intrekken vaste 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0-1-1">
                    <text:list-item text:style-override="id1-3-2-4-42-1-6-50-1-1-1">
                      <text:number>109.</text:number>
                      <text:p text:style-name="table_al"/>
                    </text:list-item>
                  </text:list>
                </table:table-cell>
                <table:table-cell table:style-name="cell_frame_all" table:number-rows-spanned="1" table:number-columns-spanned="1">
                  <text:p text:style-name="table_al">Schorsen vaste 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1-1-1">
                    <text:list-item text:style-override="id1-3-2-4-42-1-6-51-1-1-1">
                      <text:number>110.</text:number>
                      <text:p text:style-name="table_al"/>
                    </text:list-item>
                  </text:list>
                </table:table-cell>
                <table:table-cell table:style-name="cell_frame_all" table:number-rows-spanned="1" table:number-columns-spanned="1">
                  <text:p text:style-name="table_al">Uitsluiten meeloper of standwerker voor ten hoogste 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2-1-1">
                    <text:list-item text:style-override="id1-3-2-4-42-1-6-52-1-1-1">
                      <text:number>111.</text:number>
                      <text:p text:style-name="table_al"/>
                    </text:list-item>
                  </text:list>
                </table:table-cell>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3-1-1">
                    <text:list-item text:style-override="id1-3-2-4-42-1-6-53-1-1-1">
                      <text:number>112.</text:number>
                      <text:p text:style-name="table_al"/>
                    </text:list-item>
                  </text:list>
                </table:table-cell>
                <table:table-cell table:style-name="cell_frame_all" table:number-rows-spanned="1" table:number-columns-spanned="1">
                  <text:p text:style-name="table_al">Verplichten vergunninghouder tot treffen 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4-1-1">
                    <text:list-item text:style-override="id1-3-2-4-42-1-6-54-1-1-1">
                      <text:number>113.</text:number>
                      <text:p text:style-name="table_al"/>
                    </text:list-item>
                  </text:list>
                </table:table-cell>
                <table:table-cell table:style-name="cell_frame_all" table:number-rows-spanned="1" table:number-columns-spanned="1">
                  <text:p text:style-name="table_al">Besluiten tot niet laten aanvangen of onmiddellijk beëindigen markt </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5-1-1">
                    <text:list-item text:style-override="id1-3-2-4-42-1-6-55-1-1-1">
                      <text:number>114.</text:number>
                      <text:p text:style-name="table_al"/>
                    </text:list-item>
                  </text:list>
                </table:table-cell>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6-1-1">
                    <text:list-item text:style-override="id1-3-2-4-42-1-6-56-1-1-1">
                      <text:number>115.</text:number>
                      <text:p text:style-name="table_al"/>
                    </text:list-item>
                  </text:list>
                </table:table-cell>
                <table:table-cell table:style-name="cell_frame_all" table:number-rows-spanned="1" table:number-columns-spanned="1">
                  <text:p text:style-name="table_al">Toestaan afwijking afmetingen standplaats </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7-1-1">
                    <text:list-item text:style-override="id1-3-2-4-42-1-6-57-1-1-1">
                      <text:number>116.</text:number>
                      <text:p text:style-name="table_al"/>
                    </text:list-item>
                  </text:list>
                </table:table-cell>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8-1-1">
                    <text:list-item text:style-override="id1-3-2-4-42-1-6-58-1-1-1">
                      <text:number>117.</text:number>
                      <text:p text:style-name="table_al"/>
                    </text:list-item>
                  </text:list>
                </table:table-cell>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 of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59-1-1">
                    <text:list-item text:style-override="id1-3-2-4-42-1-6-59-1-1-1">
                      <text:number>118.</text:number>
                      <text:p text:style-name="table_al"/>
                    </text:list-item>
                  </text:list>
                </table:table-cell>
                <table:table-cell table:style-name="cell_frame_all" table:number-rows-spanned="1" table:number-columns-spanned="1">
                  <text:p text:style-name="table_al">Inschrijven/doorhalen van inschrijving op anciëniteitslijst</text:p>
                </table:table-cell>
                <table:table-cell table:style-name="cell_frame_all" table:number-rows-spanned="1" table:number-columns-spanned="1">
                  <text:p text:style-name="table_al">Marktmeester of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0-1-1">
                    <text:list-item text:style-override="id1-3-2-4-42-1-6-60-1-1-1">
                      <text:number>119.</text:number>
                      <text:p text:style-name="table_al"/>
                    </text:list-item>
                  </text:list>
                </table:table-cell>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 of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1-1-1">
                    <text:list-item text:style-override="id1-3-2-4-42-1-6-61-1-1-1">
                      <text:number>120.</text:number>
                      <text:p text:style-name="table_al"/>
                    </text:list-item>
                  </text:list>
                </table:table-cell>
                <table:table-cell table:style-name="cell_frame_all" table:number-rows-spanned="1" table:number-columns-spanned="1">
                  <text:p text:style-name="table_al">Overschrijven vaste standplaatsvergunnin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2-1-1">
                    <text:list-item text:style-override="id1-3-2-4-42-1-6-62-1-1-1">
                      <text:number>121.</text:number>
                      <text:p text:style-name="table_al"/>
                    </text:list-item>
                  </text:list>
                </table:table-cell>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 of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3-1-1">
                    <text:list-item text:style-override="id1-3-2-4-42-1-6-63-1-1-1">
                      <text:number>122.</text:number>
                      <text:p text:style-name="table_al"/>
                    </text:list-item>
                  </text:list>
                </table:table-cell>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4-1-1">
                    <text:list-item text:style-override="id1-3-2-4-42-1-6-64-1-1-1">
                      <text:number>123.</text:number>
                      <text:p text:style-name="table_al"/>
                    </text:list-item>
                  </text:list>
                </table:table-cell>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 of Meder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voorwaarden kermissen </text:span>
                  </text:p>
                  <text:p text:style-name="table_al">
                    <text:span text:style-name="nadrukvet">Maastricht 201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66-1-1">
                    <text:list-item text:style-override="id1-3-2-4-42-1-6-66-1-1-1">
                      <text:number>124.</text:number>
                      <text:p text:style-name="table_al"/>
                    </text:list-item>
                  </text:list>
                </table:table-cell>
                <table:table-cell table:style-name="cell_frame_all" table:number-rows-spanned="1" table:number-columns-spanned="1">
                  <text:p text:style-name="table_al">Buiten behandeling laten inschrijving (artikel 5, lid 8)</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7-1-1">
                    <text:list-item text:style-override="id1-3-2-4-42-1-6-67-1-1-1">
                      <text:number>125.</text:number>
                      <text:p text:style-name="table_al"/>
                    </text:list-item>
                  </text:list>
                </table:table-cell>
                <table:table-cell table:style-name="cell_frame_all" table:number-rows-spanned="1" table:number-columns-spanned="1">
                  <text:p text:style-name="table_al">Toewijzing standplaats na afloop inschrijfperiode (artikel 9)</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8-1-1">
                    <text:list-item text:style-override="id1-3-2-4-42-1-6-68-1-1-1">
                      <text:number>126.</text:number>
                      <text:p text:style-name="table_al"/>
                    </text:list-item>
                  </text:list>
                </table:table-cell>
                <table:table-cell table:style-name="cell_frame_all" table:number-rows-spanned="1" table:number-columns-spanned="1">
                  <text:p text:style-name="table_al">Toewijzing opengevallen plaats (artikel 10, lid 4)</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69-1-1">
                    <text:list-item text:style-override="id1-3-2-4-42-1-6-69-1-1-1">
                      <text:number>127.</text:number>
                      <text:p text:style-name="table_al"/>
                    </text:list-item>
                  </text:list>
                </table:table-cell>
                <table:table-cell table:style-name="cell_frame_all" table:number-rows-spanned="1" table:number-columns-spanned="1">
                  <text:p text:style-name="table_al">Vaststellen vergoeding voorzieningen (artikel 12,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0-1-1">
                    <text:list-item text:style-override="id1-3-2-4-42-1-6-70-1-1-1">
                      <text:number>128.</text:number>
                      <text:p text:style-name="table_al"/>
                    </text:list-item>
                  </text:list>
                </table:table-cell>
                <table:table-cell table:style-name="cell_frame_all" table:number-rows-spanned="1" table:number-columns-spanned="1">
                  <text:p text:style-name="table_al">Toestemming tot afstand of overdracht van huur/gunning dan wel ruiling/verwisseling standplaats (artikel 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1-1-1">
                    <text:list-item text:style-override="id1-3-2-4-42-1-6-71-1-1-1">
                      <text:number>129.</text:number>
                      <text:p text:style-name="table_al"/>
                    </text:list-item>
                  </text:list>
                </table:table-cell>
                <table:table-cell table:style-name="cell_frame_all" table:number-rows-spanned="1" table:number-columns-spanned="1">
                  <text:p text:style-name="table_al">Toestemming tot eerdere/latere opbouw inrichting (artikel 16, lid 1,3 en 4)</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2-1-1">
                    <text:list-item text:style-override="id1-3-2-4-42-1-6-72-1-1-1">
                      <text:number>130.</text:number>
                      <text:p text:style-name="table_al"/>
                    </text:list-item>
                  </text:list>
                </table:table-cell>
                <table:table-cell table:style-name="cell_frame_all" table:number-rows-spanned="1" table:number-columns-spanned="1">
                  <text:p text:style-name="table_al">Toestemming tot oprijden kermisterrein (artikel 16, lid 2 en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3-1-1">
                    <text:list-item text:style-override="id1-3-2-4-42-1-6-73-1-1-1">
                      <text:number>131.</text:number>
                      <text:p text:style-name="table_al"/>
                    </text:list-item>
                  </text:list>
                </table:table-cell>
                <table:table-cell table:style-name="cell_frame_all" table:number-rows-spanned="1" table:number-columns-spanned="1">
                  <text:p text:style-name="table_al">Toestemming t.b.v. vervroegd afbreken inrichting (artikel 16, lid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4-1-1">
                    <text:list-item text:style-override="id1-3-2-4-42-1-6-74-1-1-1">
                      <text:number>132.</text:number>
                      <text:p text:style-name="table_al"/>
                    </text:list-item>
                  </text:list>
                </table:table-cell>
                <table:table-cell table:style-name="cell_frame_all" table:number-rows-spanned="1" table:number-columns-spanned="1">
                  <text:p text:style-name="table_al">Geven van aanwijzing t.b.v. plaatsing woonunit (artikel 17, lid 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5-1-1">
                    <text:list-item text:style-override="id1-3-2-4-42-1-6-75-1-1-1">
                      <text:number>133.</text:number>
                      <text:p text:style-name="table_al"/>
                    </text:list-item>
                  </text:list>
                </table:table-cell>
                <table:table-cell table:style-name="cell_frame_all" table:number-rows-spanned="1" table:number-columns-spanned="1">
                  <text:p text:style-name="table_al">Geheel/gedeeltelijk terugbetalen huursom (artikel 20,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6-1-1">
                    <text:list-item text:style-override="id1-3-2-4-42-1-6-76-1-1-1">
                      <text:number>134.</text:number>
                      <text:p text:style-name="table_al"/>
                    </text:list-item>
                  </text:list>
                </table:table-cell>
                <table:table-cell table:style-name="cell_frame_all" table:number-rows-spanned="1" table:number-columns-spanned="1">
                  <text:p text:style-name="table_al">Verbieden te hoog hangen geluidsbronnen</text:p>
                  <text:p text:style-name="table_al"> (artikel 21, lid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7-1-1">
                    <text:list-item text:style-override="id1-3-2-4-42-1-6-77-1-1-1">
                      <text:number>135.</text:number>
                      <text:p text:style-name="table_al"/>
                    </text:list-item>
                  </text:list>
                </table:table-cell>
                <table:table-cell table:style-name="cell_frame_all" table:number-rows-spanned="1" table:number-columns-spanned="1">
                  <text:p text:style-name="table_al">Toestemming eigen stroomvoorziening (artikel 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8-1-1">
                    <text:list-item text:style-override="id1-3-2-4-42-1-6-78-1-1-1">
                      <text:number>136.</text:number>
                      <text:p text:style-name="table_al"/>
                    </text:list-item>
                  </text:list>
                </table:table-cell>
                <table:table-cell table:style-name="cell_frame_all" table:number-rows-spanned="1" table:number-columns-spanned="1">
                  <text:p text:style-name="table_al">Eisen (tijdelijke) sluiting inrichting (artikel 3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79-1-1">
                    <text:list-item text:style-override="id1-3-2-4-42-1-6-79-1-1-1">
                      <text:number>137.</text:number>
                      <text:p text:style-name="table_al"/>
                    </text:list-item>
                  </text:list>
                </table:table-cell>
                <table:table-cell table:style-name="cell_frame_all" table:number-rows-spanned="1" table:number-columns-spanned="1">
                  <text:p text:style-name="table_al">Toestemming verwijderen/aantasten groenvoorziening (artikel 3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0-1-1">
                    <text:list-item text:style-override="id1-3-2-4-42-1-6-80-1-1-1">
                      <text:number>138.</text:number>
                      <text:p text:style-name="table_al"/>
                    </text:list-item>
                  </text:list>
                </table:table-cell>
                <table:table-cell table:style-name="cell_frame_all" table:number-rows-spanned="1" table:number-columns-spanned="1">
                  <text:p text:style-name="table_al">In gebreke stellen ter zake niet-nakoming verhuurvoorwaarden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1-1-1">
                    <text:list-item text:style-override="id1-3-2-4-42-1-6-81-1-1-1">
                      <text:number>139.</text:number>
                      <text:p text:style-name="table_al"/>
                    </text:list-item>
                  </text:list>
                </table:table-cell>
                <table:table-cell table:style-name="cell_frame_all" table:number-rows-spanned="1" table:number-columns-spanned="1">
                  <text:p text:style-name="table_al">Ontbinden gunningsovereenkomst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2-1-1">
                    <text:list-item text:style-override="id1-3-2-4-42-1-6-82-1-1-1">
                      <text:number>140.</text:number>
                      <text:p text:style-name="table_al"/>
                    </text:list-item>
                  </text:list>
                </table:table-cell>
                <table:table-cell table:style-name="cell_frame_all" table:number-rows-spanned="1" table:number-columns-spanned="1">
                  <text:p text:style-name="table_al">Opleggen maatregel als bedoeld in artikel 35, lid 3 (boete; sluiting inrichting; verwijdering inrichting/ontruiming kermisterrein; uitsluiting standplaats voor toekoms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3-1-1">
                    <text:list-item text:style-override="id1-3-2-4-42-1-6-83-1-1-1">
                      <text:number>141.</text:number>
                      <text:p text:style-name="table_al"/>
                    </text:list-item>
                  </text:list>
                </table:table-cell>
                <table:table-cell table:style-name="cell_frame_all" table:number-rows-spanned="1" table:number-columns-spanned="1">
                  <text:p text:style-name="table_al">Uitsluiten van deelname aan kermis voor één of meerdere jaren (artikel 36,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6-85-1-1">
                    <text:list-item text:style-override="id1-3-2-4-42-1-6-85-1-1-1">
                      <text:number>142.</text:number>
                      <text:p text:style-name="table_al"/>
                    </text:list-item>
                  </text:list>
                </table:table-cell>
                <table:table-cell table:style-name="cell_frame_all" table:number-rows-spanned="1" table:number-columns-spanned="1">
                  <text:p text:style-name="table_al">Wet inzake de luchtverontreiniging, Wet verontreiniging oppervlaktewateren, Grondwaterwet, Wet milieubeheer, Wet bodembescherming, Wet geluidhinder:</text:p>
                  <text:list text:style-name="id1-3-2-4-42-1-6-85-2-2">
                    <text:list-item text:style-override="id1-3-2-4-42-1-6-85-2-2-1">
                      <text:number>-</text:number>
                      <text:p text:style-name="table_al"> advisering andere overheden m.b.t. vergunningverlening</text:p>
                    </text:list-item>
                  </text:list>
                  <text:list text:style-name="id1-3-2-4-42-1-6-85-2-3">
                    <text:list-item text:style-override="id1-3-2-4-42-1-6-85-2-3-1">
                      <text:number>-</text:number>
                      <text:p text:style-name="table_al"> kennisgeving en ter inzagelegging van besluiten van andere overheden</text:p>
                    </text:list-item>
                  </text:list>
                  <text:list text:style-name="id1-3-2-4-42-1-6-85-2-4">
                    <text:list-item text:style-override="id1-3-2-4-42-1-6-85-2-4-1">
                      <text:number>-</text:number>
                      <text:p text:style-name="table_al"> rapportage/verstrekking van feitelijke gegevens op verzoek van andere overheden</text:p>
                    </text:list-item>
                  </text:list>
                </table:table-cell>
                <table:table-cell table:style-name="cell_frame_all" table:number-rows-spanned="1" table:number-columns-spanned="1">
                  <text:p text:style-name="table_al"/>
                  <text:p text:style-name="table_al"/>
                  <text:p text:style-name="table_al"/>
                  <text:list text:style-name="id1-3-2-4-42-1-6-85-3-4">
                    <text:list-item text:style-override="id1-3-2-4-42-1-6-85-3-4-1">
                      <text:number>-</text:number>
                      <text:p text:style-name="table_al">Teammanager</text:p>
                    </text:list-item>
                  </text:list>
                  <text:list text:style-name="id1-3-2-4-42-1-6-85-3-5">
                    <text:list-item text:style-override="id1-3-2-4-42-1-6-85-3-5-1">
                      <text:number>-</text:number>
                      <text:p text:style-name="table_al">Medewerker</text:p>
                    </text:list-item>
                  </text:list>
                  <text:p text:style-name="table_al"/>
                  <text:list text:style-name="id1-3-2-4-42-1-6-85-3-7">
                    <text:list-item text:style-override="id1-3-2-4-42-1-6-85-3-7-1">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6-1-1">
                    <text:list-item text:style-override="id1-3-2-4-42-1-6-86-1-1-1">
                      <text:number>143.</text:number>
                      <text:p text:style-name="table_al"/>
                    </text:list-item>
                  </text:list>
                </table:table-cell>
                <table:table-cell table:style-name="cell_frame_all" table:number-rows-spanned="1" table:number-columns-spanned="1">
                  <text:p text:style-name="table_al">Aanschrijven van inrichtinghouder tot indienen van aanvraag om vergunning/doen van 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7-1-1">
                    <text:list-item text:style-override="id1-3-2-4-42-1-6-87-1-1-1">
                      <text:number>144.</text:number>
                      <text:p text:style-name="table_al"/>
                    </text:list-item>
                  </text:list>
                </table:table-cell>
                <table:table-cell table:style-name="cell_frame_all" table:number-rows-spanned="1" table:number-columns-spanned="1">
                  <text:p text:style-name="table_al">Bepalen dat revisievergunning is vereist en inrichtinghouder hiertoe aanschrijv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8-1-1">
                    <text:list-item text:style-override="id1-3-2-4-42-1-6-88-1-1-1">
                      <text:number>145.</text:number>
                      <text:p text:style-name="table_al"/>
                    </text:list-item>
                  </text:list>
                </table:table-cell>
                <table:table-cell table:style-name="cell_frame_all" table:number-rows-spanned="1" table:number-columns-spanned="1">
                  <text:p text:style-name="table_al">Nemen van definitief besluit n.a.v. aanvraag om vergunning ingevolge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89-1-1">
                    <text:list-item text:style-override="id1-3-2-4-42-1-6-89-1-1-1">
                      <text:number>146.</text:number>
                      <text:p text:style-name="table_al"/>
                    </text:list-item>
                  </text:list>
                </table:table-cell>
                <table:table-cell table:style-name="cell_frame_all" table:number-rows-spanned="1" table:number-columns-spanned="1">
                  <text:p text:style-name="table_al">Mededelen van voornemen tot wijziging/intrekking van vergunning op grond van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0-1-1">
                    <text:list-item text:style-override="id1-3-2-4-42-1-6-90-1-1-1">
                      <text:number>147.</text:number>
                      <text:p text:style-name="table_al"/>
                    </text:list-item>
                  </text:list>
                </table:table-cell>
                <table:table-cell table:style-name="cell_frame_all" table:number-rows-spanned="1" table:number-columns-spanned="1">
                  <text:p text:style-name="table_al">Nemen van definitief besluit inzake wijziging/intrekking van vergunning op grond van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1-1-1">
                    <text:list-item text:style-override="id1-3-2-4-42-1-6-91-1-1-1">
                      <text:number>148.</text:number>
                      <text:p text:style-name="table_al"/>
                    </text:list-item>
                  </text:list>
                </table:table-cell>
                <table:table-cell table:style-name="cell_frame_all" table:number-rows-spanned="1" table:number-columns-spanned="1">
                  <text:p text:style-name="table_al">Bekendmaking/mededeling/</text:p>
                  <text:p text:style-name="table_al">terinzagelegging besluit als bedoeld in artikel 3:44 Awb)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2-1-1">
                    <text:list-item text:style-override="id1-3-2-4-42-1-6-92-1-1-1">
                      <text:number>149.</text:number>
                      <text:p text:style-name="table_al"/>
                    </text:list-item>
                  </text:list>
                </table:table-cell>
                <table:table-cell table:style-name="cell_frame_all" table:number-rows-spanned="1" table:number-columns-spanned="1">
                  <text:p text:style-name="table_al">Doen uitgaan van mededeling, houdende voornemen tot opleggen/wijzigen/intrekken nadere eis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3-1-1">
                    <text:list-item text:style-override="id1-3-2-4-42-1-6-93-1-1-1">
                      <text:number>150.</text:number>
                      <text:p text:style-name="table_al"/>
                    </text:list-item>
                  </text:list>
                </table:table-cell>
                <table:table-cell table:style-name="cell_frame_all" table:number-rows-spanned="1" table:number-columns-spanned="1">
                  <text:p text:style-name="table_al">Opleggen/wijzigen/intrekken nadere eis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4-1-1">
                    <text:list-item text:style-override="id1-3-2-4-42-1-6-94-1-1-1">
                      <text:number>151.</text:number>
                      <text:p text:style-name="table_al"/>
                    </text:list-item>
                  </text:list>
                </table:table-cell>
                <table:table-cell table:style-name="cell_frame_all" table:number-rows-spanned="1" table:number-columns-spanned="1">
                  <text:p text:style-name="table_al">Meldingen ingevolge hoofdstuk 8 Wet milieubeheer:</text:p>
                  <text:list text:style-name="id1-3-2-4-42-1-6-94-2-2">
                    <text:list-item text:style-override="id1-3-2-4-42-1-6-94-2-2-1">
                      <text:number>-</text:number>
                      <text:p text:style-name="table_al"> ontvangstbevestiging en kennisgeving van de beoordeling van de melding </text:p>
                    </text:list-item>
                  </text:list>
                  <text:list text:style-name="id1-3-2-4-42-1-6-94-2-3">
                    <text:list-item text:style-override="id1-3-2-4-42-1-6-94-2-3-1">
                      <text:number>-</text:number>
                      <text:p text:style-name="table_al"> openbare kennisgeving van de melding</text:p>
                    </text:list-item>
                  </text:list>
                </table:table-cell>
                <table:table-cell table:style-name="cell_frame_all" table:number-rows-spanned="1" table:number-columns-spanned="1">
                  <text:p text:style-name="table_al"/>
                  <text:list text:style-name="id1-3-2-4-42-1-6-94-3-2">
                    <text:list-item text:style-override="id1-3-2-4-42-1-6-94-3-2-1">
                      <text:number>-</text:number>
                      <text:p text:style-name="table_al">Medewerker</text:p>
                      <text:p text:style-name="table_al"/>
                    </text:list-item>
                  </text:list>
                  <text:list text:style-name="id1-3-2-4-42-1-6-94-3-3">
                    <text:list-item text:style-override="id1-3-2-4-42-1-6-94-3-3-1">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5-1-1">
                    <text:list-item text:style-override="id1-3-2-4-42-1-6-95-1-1-1">
                      <text:number>152.</text:number>
                      <text:p text:style-name="table_al"/>
                    </text:list-item>
                  </text:list>
                </table:table-cell>
                <table:table-cell table:style-name="cell_frame_all" table:number-rows-spanned="1" table:number-columns-spanned="1">
                  <text:p text:style-name="table_al">Beslissing op aanvraag om afgifte van verklaring als bedoeld in artikel 8:19, tweede lid, onder c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6-1-1">
                    <text:list-item text:style-override="id1-3-2-4-42-1-6-96-1-1-1">
                      <text:number>153.</text:number>
                      <text:p text:style-name="table_al"/>
                    </text:list-item>
                  </text:list>
                </table:table-cell>
                <table:table-cell table:style-name="cell_frame_all" table:number-rows-spanned="1" table:number-columns-spanned="1">
                  <text:p text:style-name="table_al">Beslissing op verzoek om geheimhouding gegevens ex artikel 19.5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7-1-1">
                    <text:list-item text:style-override="id1-3-2-4-42-1-6-97-1-1-1">
                      <text:number>154.</text:number>
                      <text:p text:style-name="table_al"/>
                    </text:list-item>
                  </text:list>
                </table:table-cell>
                <table:table-cell table:style-name="cell_frame_all" table:number-rows-spanned="1" table:number-columns-spanned="1">
                  <text:p text:style-name="table_al">Beslissing op aanvraag om ontheffing als bedoeld in artikel 10.2 jo. 10.63, lid 2,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8-1-1">
                    <text:list-item text:style-override="id1-3-2-4-42-1-6-98-1-1-1">
                      <text:number>155.</text:number>
                      <text:p text:style-name="table_al"/>
                    </text:list-item>
                  </text:list>
                </table:table-cell>
                <table:table-cell table:style-name="cell_frame_all" table:number-rows-spanned="1" table:number-columns-spanned="1">
                  <text:p text:style-name="table_al">Doen van mededeling van beslissing op verzoek om geheimhouding gegevens als bedoeld in artikel 19.5 Wet milieubehe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99-1-1">
                    <text:list-item text:style-override="id1-3-2-4-42-1-6-99-1-1-1">
                      <text:number>156.</text:number>
                      <text:p text:style-name="table_al"/>
                    </text:list-item>
                  </text:list>
                </table:table-cell>
                <table:table-cell table:style-name="cell_frame_all" table:number-rows-spanned="1" table:number-columns-spanned="1">
                  <text:p text:style-name="table_al">Verlenen ontheffing als bedoeld in de artikelen 22 en 23 van de Wet vervoer gevaarlijke stoff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0-1-1">
                    <text:list-item text:style-override="id1-3-2-4-42-1-6-100-1-1-1">
                      <text:number>157.</text:number>
                      <text:p text:style-name="table_al"/>
                    </text:list-item>
                  </text:list>
                </table:table-cell>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1-1-1">
                    <text:list-item text:style-override="id1-3-2-4-42-1-6-101-1-1-1">
                      <text:number>158.</text:number>
                      <text:p text:style-name="table_al"/>
                    </text:list-item>
                  </text:list>
                </table:table-cell>
                <table:table-cell table:style-name="cell_frame_all" table:number-rows-spanned="1" table:number-columns-spanned="1">
                  <text:p text:style-name="table_al">Uitvoering Geluidhinderverordening:</text:p>
                  <text:list text:style-name="id1-3-2-4-42-1-6-101-2-2">
                    <text:list-item text:style-override="id1-3-2-4-42-1-6-101-2-2-1">
                      <text:number>a.</text:number>
                      <text:p text:style-name="table_al"> Beslissing tot verlenen vergunning/ontheffing</text:p>
                    </text:list-item>
                    <text:list-item text:style-override="id1-3-2-4-42-1-6-101-2-2-2">
                      <text:number>b.</text:number>
                      <text:p text:style-name="table_al"> Beslissing tot wijzigen vergunning/ontheffing</text:p>
                    </text:list-item>
                    <text:list-item text:style-override="id1-3-2-4-42-1-6-101-2-2-3">
                      <text:number>c.</text:number>
                      <text:p text:style-name="table_al"> Beslissing tot weigeren of intrekken vergunning/ ontheffing</text:p>
                    </text:list-item>
                  </text:list>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2-1-1">
                    <text:list-item text:style-override="id1-3-2-4-42-1-6-102-1-1-1">
                      <text:number>159.</text:number>
                      <text:p text:style-name="table_al"/>
                    </text:list-item>
                  </text:list>
                </table:table-cell>
                <table:table-cell table:style-name="cell_frame_all" table:number-rows-spanned="1" table:number-columns-spanned="1">
                  <text:p text:style-name="table_al">Nemen van een beslissing ex artikel 20.5 Wet milieubeheer tot onverwijlde inwerkingtreding van een besluit als bedoeld in artikel 20,1 eerste lid Wet milieubehe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3-1-1">
                    <text:list-item text:style-override="id1-3-2-4-42-1-6-103-1-1-1">
                      <text:number>160.</text:number>
                      <text:p text:style-name="table_al"/>
                    </text:list-item>
                  </text:list>
                </table:table-cell>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4-1-1">
                    <text:list-item text:style-override="id1-3-2-4-42-1-6-104-1-1-1">
                      <text:number>161.</text:number>
                      <text:p text:style-name="table_al"/>
                    </text:list-item>
                  </text:list>
                </table:table-cell>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Eerste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5-1-1">
                    <text:list-item text:style-override="id1-3-2-4-42-1-6-105-1-1-1">
                      <text:number>162.</text:number>
                      <text:p text:style-name="table_al"/>
                    </text:list-item>
                  </text:list>
                </table:table-cell>
                <table:table-cell table:style-name="cell_frame_all" table:number-rows-spanned="1" table:number-columns-spanned="1">
                  <text:p text:style-name="table_al">Vaststellen in beschikking of sprake is van een geval van ernstige verontreiniging als bedoeld in artikel 2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6-1-1">
                    <text:list-item text:style-override="id1-3-2-4-42-1-6-106-1-1-1">
                      <text:number>163.</text:number>
                      <text:p text:style-name="table_al"/>
                    </text:list-item>
                  </text:list>
                </table:table-cell>
                <table:table-cell table:style-name="cell_frame_all" table:number-rows-spanned="1" table:number-columns-spanned="1">
                  <text:p text:style-name="table_al">Vaststellen van de risico’s die leiden tot spoedeisendheid van de sanering van een geval van ernstige verontreiniging als bedoeld in artikel 37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7-1-1">
                    <text:list-item text:style-override="id1-3-2-4-42-1-6-107-1-1-1">
                      <text:number>164.</text:number>
                      <text:p text:style-name="table_al"/>
                    </text:list-item>
                  </text:list>
                </table:table-cell>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8-1-1">
                    <text:list-item text:style-override="id1-3-2-4-42-1-6-108-1-1-1">
                      <text:number>165.</text:number>
                      <text:p text:style-name="table_al"/>
                    </text:list-item>
                  </text:list>
                </table:table-cell>
                <table:table-cell table:style-name="cell_frame_all" table:number-rows-spanned="1" table:number-columns-spanned="1">
                  <text:p text:style-name="table_al">Bevelen tot het verrichten van nader onderzoek of saneringsonderzoek bij een onderzoeksgeval, bevelen tijdelijke maatregelen te treffen dan wel bevelen de bodem te saneren ingevolge artikel 43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09-1-1">
                    <text:list-item text:style-override="id1-3-2-4-42-1-6-109-1-1-1">
                      <text:number>166.</text:number>
                      <text:p text:style-name="table_al"/>
                    </text:list-item>
                  </text:list>
                </table:table-cell>
                <table:table-cell table:style-name="cell_frame_all" table:number-rows-spanned="1" table:number-columns-spanned="1">
                  <text:p text:style-name="table_al">Informeren van de minister van VROM over de voortgang van het bodemsaneringsprogramma met een jaarlijks te verstrekken voortgangsrapportage en monitoringsrapportage als bedoeld in artikel 87a en artikel 87b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0-1-1">
                    <text:list-item text:style-override="id1-3-2-4-42-1-6-110-1-1-1">
                      <text:number>167.</text:number>
                      <text:p text:style-name="table_al"/>
                    </text:list-item>
                  </text:list>
                </table:table-cell>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1-1-1">
                    <text:list-item text:style-override="id1-3-2-4-42-1-6-111-1-1-1">
                      <text:number>168.</text:number>
                      <text:p text:style-name="table_al"/>
                    </text:list-item>
                  </text:list>
                </table:table-cell>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2-1-1">
                    <text:list-item text:style-override="id1-3-2-4-42-1-6-112-1-1-1">
                      <text:number>169.</text:number>
                      <text:p text:style-name="table_al"/>
                    </text:list-item>
                  </text:list>
                </table:table-cell>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3-1-1">
                    <text:list-item text:style-override="id1-3-2-4-42-1-6-113-1-1-1">
                      <text:number>170.</text:number>
                      <text:p text:style-name="table_al"/>
                    </text:list-item>
                  </text:list>
                </table:table-cell>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4-1-1">
                    <text:list-item text:style-override="id1-3-2-4-42-1-6-114-1-1-1">
                      <text:number>171.</text:number>
                      <text:p text:style-name="table_al"/>
                    </text:list-item>
                  </text:list>
                </table:table-cell>
                <table:table-cell table:style-name="cell_frame_all" table:number-rows-spanned="1" table:number-columns-spanned="1">
                  <text:p text:style-name="table_al">Geven van aanwijzingen omtrent de verdere uitvoering van een sanering naar aanleiding van een melding van wijziging van het saneringsplan als bedoeld in art. 3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5-1-1">
                    <text:list-item text:style-override="id1-3-2-4-42-1-6-115-1-1-1">
                      <text:number>172.</text:number>
                      <text:p text:style-name="table_al"/>
                    </text:list-item>
                  </text:list>
                </table:table-cell>
                <table:table-cell table:style-name="cell_frame_all" table:number-rows-spanned="1" table:number-columns-spanned="1">
                  <text:p text:style-name="table_al">Besluiten of een melding al dan niet in overeenstemming is met het Besluit en de Regeling uniforme saneringen als bedoeld in Art. 39b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116-1-1">
                    <text:list-item text:style-override="id1-3-2-4-42-1-6-116-1-1-1">
                      <text:number>173.</text:number>
                      <text:p text:style-name="table_al"/>
                    </text:list-item>
                  </text:list>
                </table:table-cell>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2-1-1">
                    <text:list-item text:style-override="id1-3-2-4-44-1-6-2-1-1-1">
                      <text:number>174.</text:number>
                      <text:p text:style-name="table_al"/>
                    </text:list-item>
                  </text:list>
                </table:table-cell>
                <table:table-cell table:style-name="cell_frame_all" table:number-rows-spanned="1" table:number-columns-spanned="1">
                  <text:p text:style-name="table_al">Beslissen op aanvraag voor exploitatievergunning speelautomatenhal ingevolge artikel 30c eerste lid onder c Wet op de Kansspelen/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3-1-1">
                    <text:list-item text:style-override="id1-3-2-4-44-1-6-3-1-1-1">
                      <text:number>175.</text:number>
                      <text:p text:style-name="table_al"/>
                    </text:list-item>
                  </text:list>
                </table:table-cell>
                <table:table-cell table:style-name="cell_frame_all" table:number-rows-spanned="1" table:number-columns-spanned="1">
                  <text:p text:style-name="table_al">Doen uitgaan van mededeling, niet zijnde voornemen ex artikel 4:8 Awb, dat bevel tot tijdelijke algehele sluiting van (een) inrichting(en) dan wel vaststelling van tijdelijk andere sluitingsuren als bedoeld in artikel 2.3.1.5 APV tot de mogelijkheden behoor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4-1-1">
                    <text:list-item text:style-override="id1-3-2-4-44-1-6-4-1-1-1">
                      <text:number>176.</text:number>
                      <text:p text:style-name="table_al"/>
                    </text:list-item>
                  </text:list>
                </table:table-cell>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5-1-1">
                    <text:list-item text:style-override="id1-3-2-4-44-1-6-5-1-1-1">
                      <text:number>177.</text:number>
                      <text:p text:style-name="table_al"/>
                    </text:list-item>
                  </text:list>
                </table:table-cell>
                <table:table-cell table:style-name="cell_frame_all" table:number-rows-spanned="1" table:number-columns-spanned="1">
                  <text:p text:style-name="table_al">Doen van mededeling, niet zijnde voornemen ex artikel 4:8 Awb, dat intrekking van de exploitatievergunning ex artikel 8 Verordening speelautomatenhallen en speelautomaten Maastricht tot de mogelijkheden behoor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6-1-1">
                    <text:list-item text:style-override="id1-3-2-4-44-1-6-6-1-1-1">
                      <text:number>178.</text:number>
                      <text:p text:style-name="table_al"/>
                    </text:list-item>
                  </text:list>
                </table:table-cell>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7-1-1">
                    <text:list-item text:style-override="id1-3-2-4-44-1-6-7-1-1-1">
                      <text:number>179.</text:number>
                      <text:p text:style-name="table_al"/>
                    </text:list-item>
                  </text:list>
                </table:table-cell>
                <table:table-cell table:style-name="cell_frame_all" table:number-rows-spanned="1" table:number-columns-spanned="1">
                  <text:p text:style-name="table_al">Beslissen op aanvraag 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8-1-1">
                    <text:list-item text:style-override="id1-3-2-4-44-1-6-8-1-1-1">
                      <text:number>180.</text:number>
                      <text:p text:style-name="table_al"/>
                    </text:list-item>
                  </text:list>
                </table:table-cell>
                <table:table-cell table:style-name="cell_frame_all" table:number-rows-spanned="1" table:number-columns-spanned="1">
                  <text:p text:style-name="table_al">Opvragen justitiële gegevens in het kader van de Drank- en Horeca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9-1-1">
                    <text:list-item text:style-override="id1-3-2-4-44-1-6-9-1-1-1">
                      <text:number>181.</text:number>
                      <text:p text:style-name="table_al"/>
                    </text:list-item>
                  </text:list>
                </table:table-cell>
                <table:table-cell table:style-name="cell_frame_all" table:number-rows-spanned="1" table:number-columns-spanned="1">
                  <text:p text:style-name="table_al">Verlenen vergunning als bedoeld in artikel 3 Drank- en Horeca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0-1-1">
                    <text:list-item text:style-override="id1-3-2-4-44-1-6-10-1-1-1">
                      <text:number>182.</text:number>
                      <text:p text:style-name="table_al"/>
                    </text:list-item>
                  </text:list>
                </table:table-cell>
                <table:table-cell table:style-name="cell_frame_all" table:number-rows-spanned="1" table:number-columns-spanned="1">
                  <text:p text:style-name="table_al">Intrekken vergunning als bedoeld in artikel 3 Drank- en Horeca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1-1-1">
                    <text:list-item text:style-override="id1-3-2-4-44-1-6-11-1-1-1">
                      <text:number>183.</text:number>
                      <text:p text:style-name="table_al"/>
                    </text:list-item>
                  </text:list>
                </table:table-cell>
                <table:table-cell table:style-name="cell_frame_all" table:number-rows-spanned="1" table:number-columns-spanned="1">
                  <text:p text:style-name="table_al">Doen van mededeling dat vergunning als bedoeld in artikel 3 Drank- en Horecawet ingevolge artikel 33 Drank- en Horecawe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2-1-1">
                    <text:list-item text:style-override="id1-3-2-4-44-1-6-12-1-1-1">
                      <text:number>184.</text:number>
                      <text:p text:style-name="table_al"/>
                    </text:list-item>
                  </text:list>
                </table:table-cell>
                <table:table-cell table:style-name="cell_frame_all" table:number-rows-spanned="1" table:number-columns-spanned="1">
                  <text:p text:style-name="table_al">Doen van mededeling, niet zijnde voornemen ex artikel 31, lid 4, Drank- en Horecawet dat intrekking van de vergunning ingevolge artikel 31 Drank- en Horecawet tot de mogelijkheden behoor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3-1-1">
                    <text:list-item text:style-override="id1-3-2-4-44-1-6-13-1-1-1">
                      <text:number>185.</text:number>
                      <text:p text:style-name="table_al"/>
                    </text:list-item>
                  </text:list>
                </table:table-cell>
                <table:table-cell table:style-name="cell_frame_all" table:number-rows-spanned="1" table:number-columns-spanned="1">
                  <text:p text:style-name="table_al">Intrekken vergunning als bedoeld in artikel 31 Drank- en Horeca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4-1-1">
                    <text:list-item text:style-override="id1-3-2-4-44-1-6-14-1-1-1">
                      <text:number>186.</text:number>
                      <text:p text:style-name="table_al"/>
                    </text:list-item>
                  </text:list>
                </table:table-cell>
                <table:table-cell table:style-name="cell_frame_all" table:number-rows-spanned="1" table:number-columns-spanned="1">
                  <text:p text:style-name="table_al">Weigeren vergunning als bedoeld in artikel 27 Drank- en Horeca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5-1-1">
                    <text:list-item text:style-override="id1-3-2-4-44-1-6-15-1-1-1">
                      <text:number>187.</text:number>
                      <text:p text:style-name="table_al"/>
                    </text:list-item>
                  </text:list>
                </table:table-cell>
                <table:table-cell table:style-name="cell_frame_all" table:number-rows-spanned="1" table:number-columns-spanned="1">
                  <text:p text:style-name="table_al">Beslissen op aanvraag voor exploitatievergunning droge horeca</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s adressen 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17-1-1">
                    <text:list-item text:style-override="id1-3-2-4-44-1-6-17-1-1-1">
                      <text:number>188.</text:number>
                      <text:p text:style-name="table_al"/>
                    </text:list-item>
                  </text:list>
                </table:table-cell>
                <table:table-cell table:style-name="cell_frame_all" table:number-rows-spanned="1" table:number-columns-spanned="1">
                  <text:p text:style-name="table_al">Opmaken processen-verbaal als bedoeld in artikel 10, lid 1 onder b Wet ba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8-1-1">
                    <text:list-item text:style-override="id1-3-2-4-44-1-6-18-1-1-1">
                      <text:number>189.</text:number>
                      <text:p text:style-name="table_al"/>
                    </text:list-item>
                  </text:list>
                </table:table-cell>
                <table:table-cell table:style-name="cell_frame_all" table:number-rows-spanned="1" table:number-columns-spanned="1">
                  <text:p text:style-name="table_al">Opmake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19-1-1">
                    <text:list-item text:style-override="id1-3-2-4-44-1-6-19-1-1-1">
                      <text:number>190.</text:number>
                      <text:p text:style-name="table_al"/>
                    </text:list-item>
                  </text:list>
                </table:table-cell>
                <table:table-cell table:style-name="cell_frame_all" table:number-rows-spanned="1" table:number-columns-spanned="1">
                  <text:p text:style-name="table_al">Opmaken van een brondocument als bedoeld in artikel 6a Wet ba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20-1-1">
                    <text:list-item text:style-override="id1-3-2-4-44-1-6-20-1-1-1">
                      <text:number>191.</text:number>
                      <text:p text:style-name="table_al"/>
                    </text:list-item>
                  </text:list>
                </table:table-cell>
                <table:table-cell table:style-name="cell_frame_all" table:number-rows-spanned="1" table:number-columns-spanned="1">
                  <text:p text:style-name="table_al">Inschrijven van een brondocument in het adressen- dan wel het gebouwenregister (artikel 10 Wet ba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21-1-1">
                    <text:list-item text:style-override="id1-3-2-4-44-1-6-21-1-1-1">
                      <text:number>192.</text:number>
                      <text:p text:style-name="table_al"/>
                    </text:list-item>
                  </text:list>
                </table:table-cell>
                <table:table-cell table:style-name="cell_frame_all" table:number-rows-spanned="1" table:number-columns-spanned="1">
                  <text:p text:style-name="table_al">Afhandeling van meldingen respectievelijk verzoeken als bedoeld in artikel 37 en 38 Wet bag, inclusief de verwerking daarvan op grond van de artikelen 31, 39, 40 en 41 Wetba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22-1-1">
                    <text:list-item text:style-override="id1-3-2-4-44-1-6-22-1-1-1">
                      <text:number>193.</text:number>
                      <text:p text:style-name="table_al"/>
                    </text:list-item>
                  </text:list>
                </table:table-cell>
                <table:table-cell table:style-name="cell_frame_all" table:number-rows-spanned="1" table:number-columns-spanned="1">
                  <text:p text:style-name="table_al">Op verzoek verlenen van inzage en verstrekken van gegevens (artikel 32 Wet ba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ibo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25-1-1">
                    <text:list-item text:style-override="id1-3-2-4-44-1-6-25-1-1-1">
                      <text:number>194.</text:number>
                      <text:p text:style-name="table_al"/>
                    </text:list-item>
                  </text:list>
                </table:table-cell>
                <table:table-cell table:style-name="cell_frame_all" table:number-rows-spanned="1" table:number-columns-spanned="1">
                  <text:p text:style-name="table_al">Indienen adviesaanvrage bij Landelijk Bureau 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27-1-1">
                    <text:list-item text:style-override="id1-3-2-4-44-1-6-27-1-1-1">
                      <text:number>195.</text:number>
                      <text:p text:style-name="table_al"/>
                    </text:list-item>
                  </text:list>
                </table:table-cell>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28-1-1">
                    <text:list-item text:style-override="id1-3-2-4-44-1-6-28-1-1-1">
                      <text:number>196.</text:number>
                      <text:p text:style-name="table_al"/>
                    </text:list-item>
                  </text:list>
                </table:table-cell>
                <table:table-cell table:style-name="cell_frame_all" table:number-rows-spanned="1" table:number-columns-spanned="1">
                  <text:p text:style-name="table_al">Beslissen op aanvraag exploitatievergunning ingevolge artikel 2.3.1.2 APV droge horeca/afhaal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29-1-1">
                    <text:list-item text:style-override="id1-3-2-4-44-1-6-29-1-1-1">
                      <text:number>197.</text:number>
                      <text:p text:style-name="table_al"/>
                    </text:list-item>
                  </text:list>
                </table:table-cell>
                <table:table-cell table:style-name="cell_frame_all" table:number-rows-spanned="1" table:number-columns-spanned="1">
                  <text:p text:style-name="table_al">Doen van mededeling, houdende voornemen tot weigering van een exploitatievergunning ingevolge artikel 2.3.1.2 a, 2.3.4.3 en 3.2.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30-1-1">
                    <text:list-item text:style-override="id1-3-2-4-44-1-6-30-1-1-1">
                      <text:number>198.</text:number>
                      <text:p text:style-name="table_al"/>
                    </text:list-item>
                  </text:list>
                </table:table-cell>
                <table:table-cell table:style-name="cell_frame_all" table:number-rows-spanned="1" table:number-columns-spanned="1">
                  <text:p text:style-name="table_al">Doen van mededeling inzake akkoord beheerder ingevolge artikel 2.3.1.3, 2.3.4.4 en 3.2.5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3.1.3 en 2.3.4.4: bevoegdheid burgemeester;</text:p>
                  <text:p text:style-name="table_al">Art. 3.2.5: bevoegdheid burgemeester en college</text:p>
                </table:table-cell>
              </table:table-row>
              <table:table-row table:style-name="row">
                <table:table-cell table:style-name="cell_frame_all" table:number-rows-spanned="1" table:number-columns-spanned="1">
                  <text:list text:style-name="id1-3-2-4-44-1-6-31-1-1">
                    <text:list-item text:style-override="id1-3-2-4-44-1-6-31-1-1-1">
                      <text:number>199.</text:number>
                      <text:p text:style-name="table_al"/>
                    </text:list-item>
                  </text:list>
                </table:table-cell>
                <table:table-cell table:style-name="cell_frame_all" table:number-rows-spanned="1" table:number-columns-spanned="1">
                  <text:p text:style-name="table_al">Voornemen van mededeling dat beheerder niet akkoord is ingevolge artikel.2.3.1.3, 2.3.4.4 en 3.2.5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3.1.3 en 2.3.4.4: bevoegdheid burgemeester;</text:p>
                  <text:p text:style-name="table_al">Art. 3.2.5: bevoegdheid burgemeester en college </text:p>
                </table:table-cell>
              </table:table-row>
              <table:table-row table:style-name="row">
                <table:table-cell table:style-name="cell_frame_all" table:number-rows-spanned="1" table:number-columns-spanned="1">
                  <text:list text:style-name="id1-3-2-4-44-1-6-32-1-1">
                    <text:list-item text:style-override="id1-3-2-4-44-1-6-32-1-1-1">
                      <text:number>200.</text:number>
                      <text:p text:style-name="table_al"/>
                    </text:list-item>
                  </text:list>
                </table:table-cell>
                <table:table-cell table:style-name="cell_frame_all" table:number-rows-spanned="1" table:number-columns-spanned="1">
                  <text:p text:style-name="table_al">Doen van mededeling dat beheerder niet akkoord is ingevolge artikel 2.3.1.3, 2.3.4.4 en 3.2.5 APV</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Art. 2.3.1.3 en 2.3.4.4: bevoegdheid burgemeester;</text:p>
                  <text:p text:style-name="table_al">Art. 3.2.5: bevoegdheid burgemeester en college </text:p>
                </table:table-cell>
              </table:table-row>
              <table:table-row table:style-name="row">
                <table:table-cell table:style-name="cell_frame_all" table:number-rows-spanned="1" table:number-columns-spanned="1">
                  <text:list text:style-name="id1-3-2-4-44-1-6-33-1-1">
                    <text:list-item text:style-override="id1-3-2-4-44-1-6-33-1-1-1">
                      <text:number>201.</text:number>
                      <text:p text:style-name="table_al"/>
                    </text:list-item>
                  </text:list>
                </table:table-cell>
                <table:table-cell table:style-name="cell_frame_all" table:number-rows-spanned="1" table:number-columns-spanned="1">
                  <text:p text:style-name="table_al">Doen van mededeling, niet zijnde voornemen ex artikel 4:8 Awb, dat bevel tot tijdelijke algehele sluiting van (een) inrichting(en) dan wel vaststelling van tijdelijk andere sluitingsuren als bedoeld in artikel 2.3.1.5 APV tot de mogelijkheden behoor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34-1-1">
                    <text:list-item text:style-override="id1-3-2-4-44-1-6-34-1-1-1">
                      <text:number>202.</text:number>
                      <text:p text:style-name="table_al"/>
                    </text:list-item>
                  </text:list>
                </table:table-cell>
                <table:table-cell table:style-name="cell_frame_all" table:number-rows-spanned="1" table:number-columns-spanned="1">
                  <text:p text:style-name="table_al">Voornemen tot besluit tot tijdelijke algehele sluiting van (een) inrichting(en) dan wel vaststelling van tijdelijk andere sluitingsuren als bedoeld in artikel 2.3.1.5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35-1-1">
                    <text:list-item text:style-override="id1-3-2-4-44-1-6-35-1-1-1">
                      <text:number>203.</text:number>
                      <text:p text:style-name="table_al"/>
                    </text:list-item>
                  </text:list>
                </table:table-cell>
                <table:table-cell table:style-name="cell_frame_all" table:number-rows-spanned="1" table:number-columns-spanned="1">
                  <text:p text:style-name="table_al">Voornemen tot besluit (tijdelijke) sluiting als bedoeld in artikel 2.3.1.5a en 2.3.4.6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36-1-1">
                    <text:list-item text:style-override="id1-3-2-4-44-1-6-36-1-1-1">
                      <text:number>204.</text:number>
                      <text:p text:style-name="table_al"/>
                    </text:list-item>
                  </text:list>
                </table:table-cell>
                <table:table-cell table:style-name="cell_frame_all" table:number-rows-spanned="1" table:number-columns-spanned="1">
                  <text:p text:style-name="table_al">Voornemen tot besluit gehele of gedeeltelijke sluiting als bedoeld in artikel 2.3.4.7 en 2.3.4.8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37-1-1">
                    <text:list-item text:style-override="id1-3-2-4-44-1-6-37-1-1-1">
                      <text:number>205.</text:number>
                      <text:p text:style-name="table_al"/>
                    </text:list-item>
                  </text:list>
                </table:table-cell>
                <table:table-cell table:style-name="cell_frame_all" table:number-rows-spanned="1" table:number-columns-spanned="1">
                  <text:p text:style-name="table_al">Doen uitgaan van mededeling, houdende voornemen tot niet-inwilliging van verzoek om reguliere ontheffing van het sluitingsuur ingevolge artikel 2.3.1.4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38-1-1">
                    <text:list-item text:style-override="id1-3-2-4-44-1-6-38-1-1-1">
                      <text:number>206.</text:number>
                      <text:p text:style-name="table_al"/>
                    </text:list-item>
                  </text:list>
                </table:table-cell>
                <table:table-cell table:style-name="cell_frame_all" table:number-rows-spanned="1" table:number-columns-spanned="1">
                  <text:p text:style-name="table_al">Intrekken exploitatievergunning ingevolge artikel 1.6, 2.3.1.6a APV,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39-1-1">
                    <text:list-item text:style-override="id1-3-2-4-44-1-6-39-1-1-1">
                      <text:number>207.</text:number>
                      <text:p text:style-name="table_al"/>
                    </text:list-item>
                  </text:list>
                </table:table-cell>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4-1-6-40-1-1">
                    <text:list-item text:style-override="id1-3-2-4-44-1-6-40-1-1-1">
                      <text:number>208.</text:number>
                      <text:p text:style-name="table_al"/>
                    </text:list-item>
                  </text:list>
                </table:table-cell>
                <table:table-cell table:style-name="cell_frame_all" table:number-rows-spanned="1" table:number-columns-spanned="1">
                  <text:p text:style-name="table_al">Doen van mededeling van vervallen vergunning droge horeca/afhaal (niet zijnde coffeeshops) ingevolge artikel 2.3.1.7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41-1-1">
                    <text:list-item text:style-override="id1-3-2-4-44-1-6-41-1-1-1">
                      <text:number>209.</text:number>
                      <text:p text:style-name="table_al"/>
                    </text:list-item>
                  </text:list>
                </table:table-cell>
                <table:table-cell table:style-name="cell_frame_all" table:number-rows-spanned="1" table:number-columns-spanned="1">
                  <text:p text:style-name="table_al">Voornemen tot besluit tijdelijke algehele sluiting van (een) inrichting(en) dan wel vaststelling van tijdelijk andere sluitingsuren als bedoeld in artikel 3.2.4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en bevoegdheid college</text:p>
                </table:table-cell>
              </table:table-row>
              <table:table-row table:style-name="row">
                <table:table-cell table:style-name="cell_frame_all" table:number-rows-spanned="1" table:number-columns-spanned="1">
                  <text:list text:style-name="id1-3-2-4-44-1-6-42-1-1">
                    <text:list-item text:style-override="id1-3-2-4-44-1-6-42-1-1-1">
                      <text:number>210.</text:number>
                      <text:p text:style-name="table_al"/>
                    </text:list-item>
                  </text:list>
                </table:table-cell>
                <table:table-cell table:style-name="cell_frame_all" table:number-rows-spanned="1" table:number-columns-spanned="1">
                  <text:p text:style-name="table_al">Doen van mededeling van vervallen vergunning seksinrichting ingevolge artikel 3.4.3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en bevoegdheid college</text:p>
                </table:table-cell>
              </table:table-row>
              <table:table-row table:style-name="row">
                <table:table-cell table:style-name="cell_frame_all" table:number-rows-spanned="1" table:number-columns-spanned="1">
                  <text:list text:style-name="id1-3-2-4-44-1-6-43-1-1">
                    <text:list-item text:style-override="id1-3-2-4-44-1-6-43-1-1-1">
                      <text:number>211.</text:number>
                      <text:p text:style-name="table_al"/>
                    </text:list-item>
                  </text:list>
                </table:table-cell>
                <table:table-cell table:style-name="cell_frame_all" table:number-rows-spanned="1" table:number-columns-spanned="1">
                  <text:p text:style-name="table_al">Beslissen op verzoek om ontheffing als bedoeld in artikel 2.4.1, der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44-1-1">
                    <text:list-item text:style-override="id1-3-2-4-44-1-6-44-1-1-1">
                      <text:number>212.</text:number>
                      <text:p text:style-name="table_al"/>
                    </text:list-item>
                  </text:list>
                </table:table-cell>
                <table:table-cell table:style-name="cell_frame_all" table:number-rows-spanned="1" table:number-columns-spanned="1">
                  <text:p text:style-name="table_al">Beslissen op verzoek om ontheffing als bedoeld in artikel 2.5.2, twee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en artikel 13b Opium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46-1-1">
                    <text:list-item text:style-override="id1-3-2-4-44-1-6-46-1-1-1">
                      <text:number>213.</text:number>
                      <text:p text:style-name="table_al"/>
                    </text:list-item>
                  </text:list>
                </table:table-cell>
                <table:table-cell table:style-name="cell_frame_all" table:number-rows-spanned="1" table:number-columns-spanned="1">
                  <text:p text:style-name="table_al">Doen van mededeling van voornemen tot nemen van handhavingsbesluit (toepassen bestuursdwang/opleggen last onder dwangsom)</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47-1-1">
                    <text:list-item text:style-override="id1-3-2-4-44-1-6-47-1-1-1">
                      <text:number>214.</text:number>
                      <text:p text:style-name="table_al"/>
                    </text:list-item>
                  </text:list>
                </table:table-cell>
                <table:table-cell table:style-name="cell_frame_all" table:number-rows-spanned="1" table:number-columns-spanned="1">
                  <text:p text:style-name="table_al">Verlengen begunstigingstermijn als bedoeld in artikel 5:24, lid 2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48-1-1">
                    <text:list-item text:style-override="id1-3-2-4-44-1-6-48-1-1-1">
                      <text:number>215.</text:number>
                      <text:p text:style-name="table_al"/>
                    </text:list-item>
                  </text:list>
                </table:table-cell>
                <table:table-cell table:style-name="cell_frame_all" table:number-rows-spanned="1" table:number-columns-spanned="1">
                  <text:p text:style-name="table_al">Effectueren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49-1-1">
                    <text:list-item text:style-override="id1-3-2-4-44-1-6-49-1-1-1">
                      <text:number>216.</text:number>
                      <text:p text:style-name="table_al"/>
                    </text:list-item>
                  </text:list>
                </table:table-cell>
                <table:table-cell table:style-name="cell_frame_all" table:number-rows-spanned="1" table:number-columns-spanned="1">
                  <text:p text:style-name="table_al">Invorderen kosten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50-1-1">
                    <text:list-item text:style-override="id1-3-2-4-44-1-6-50-1-1-1">
                      <text:number>217.</text:number>
                      <text:p text:style-name="table_al"/>
                    </text:list-item>
                  </text:list>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72a 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52-1-1">
                    <text:list-item text:style-override="id1-3-2-4-44-1-6-52-1-1-1">
                      <text:number>218.</text:number>
                      <text:p text:style-name="table_al"/>
                    </text:list-item>
                  </text:list>
                </table:table-cell>
                <table:table-cell table:style-name="cell_frame_all" table:number-rows-spanned="1" table:number-columns-spanned="1">
                  <text:p text:style-name="table_al">Doen van mededeling van voornemen tot toepassen artikel 172a, lid 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53-1-1">
                    <text:list-item text:style-override="id1-3-2-4-44-1-6-53-1-1-1">
                      <text:number>219.</text:number>
                      <text:p text:style-name="table_al"/>
                    </text:list-item>
                  </text:list>
                </table:table-cell>
                <table:table-cell table:style-name="cell_frame_all" table:number-rows-spanned="1" table:number-columns-spanned="1">
                  <text:p text:style-name="table_al">Doen van mededeling van voornemen tot toepassen artikel 172a, lid 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72b 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55-1-1">
                    <text:list-item text:style-override="id1-3-2-4-44-1-6-55-1-1-1">
                      <text:number>220.</text:number>
                      <text:p text:style-name="table_al"/>
                    </text:list-item>
                  </text:list>
                </table:table-cell>
                <table:table-cell table:style-name="cell_frame_all" table:number-rows-spanned="1" table:number-columns-spanned="1">
                  <text:p text:style-name="table_al">Doen van mededeling van voornemen tot toepassen artikel 172b, lid 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74a 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57-1-1">
                    <text:list-item text:style-override="id1-3-2-4-44-1-6-57-1-1-1">
                      <text:number>221.</text:number>
                      <text:p text:style-name="table_al"/>
                    </text:list-item>
                  </text:list>
                </table:table-cell>
                <table:table-cell table:style-name="cell_frame_all" table:number-rows-spanned="1" table:number-columns-spanned="1">
                  <text:p text:style-name="table_al">Doen van mededeling van voornemen tot sluiting wo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58-1-1">
                    <text:list-item text:style-override="id1-3-2-4-44-1-6-58-1-1-1">
                      <text:number>222.</text:number>
                      <text:p text:style-name="table_al"/>
                    </text:list-item>
                  </text:list>
                </table:table-cell>
                <table:table-cell table:style-name="cell_frame_all" table:number-rows-spanned="1" table:number-columns-spanned="1">
                  <text:p text:style-name="table_al">Verlengen begunstigingstermijn als bedoeld in artikel 5:24, lid 2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60-1-1">
                    <text:list-item text:style-override="id1-3-2-4-44-1-6-60-1-1-1">
                      <text:number>223.</text:number>
                      <text:p text:style-name="table_al"/>
                    </text:list-item>
                  </text:list>
                </table:table-cell>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62-1-1">
                    <text:list-item text:style-override="id1-3-2-4-44-1-6-62-1-1-1">
                      <text:number>224.</text:number>
                      <text:p text:style-name="table_al"/>
                    </text:list-item>
                  </text:list>
                </table:table-cell>
                <table:table-cell table:style-name="cell_frame_all" table:number-rows-spanned="1" table:number-columns-spanned="1">
                  <text:p text:style-name="table_al">Ontheffing verlenen conform artikel 2.11.2, lid 3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63-1-1">
                    <text:list-item text:style-override="id1-3-2-4-44-1-6-63-1-1-1">
                      <text:number>225.</text:number>
                      <text:p text:style-name="table_al"/>
                    </text:list-item>
                  </text:list>
                </table:table-cell>
                <table:table-cell table:style-name="cell_frame_all" table:number-rows-spanned="1" table:number-columns-spanned="1">
                  <text:p text:style-name="table_al">Doen van mededeling van voornemen tot nemen van stadionomgevingsverbod conform artikel 2.11.6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44-1-6-64-1-1">
                    <text:list-item text:style-override="id1-3-2-4-44-1-6-64-1-1-1">
                      <text:number>226.</text:number>
                      <text:p text:style-name="table_al"/>
                    </text:list-item>
                  </text:list>
                </table:table-cell>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66-1-1">
                    <text:list-item text:style-override="id1-3-2-4-44-1-6-66-1-1-1">
                      <text:number>227.</text:number>
                      <text:p text:style-name="table_al"/>
                    </text:list-item>
                  </text:list>
                </table:table-cell>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4-1-6-68-1-1">
                    <text:list-item text:style-override="id1-3-2-4-44-1-6-68-1-1-1">
                      <text:number>228.</text:number>
                      <text:p text:style-name="table_al"/>
                    </text:list-item>
                  </text:list>
                </table:table-cell>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69-1-1">
                    <text:list-item text:style-override="id1-3-2-4-44-1-6-69-1-1-1">
                      <text:number>229.</text:number>
                      <text:p text:style-name="table_al"/>
                    </text:list-item>
                  </text:list>
                </table:table-cell>
                <table:table-cell table:style-name="cell_frame_all" table:number-rows-spanned="1" table:number-columns-spanned="1">
                  <text:p text:style-name="table_al">Intrekken vergunning (artikel 7)</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4-1-6-70-1-1">
                    <text:list-item text:style-override="id1-3-2-4-44-1-6-70-1-1-1">
                      <text:number>230.</text:number>
                      <text:p text:style-name="table_al"/>
                    </text:list-item>
                  </text:list>
                </table:table-cell>
                <table:table-cell table:style-name="cell_frame_all" table:number-rows-spanned="1" table:number-columns-spanned="1">
                  <text:p text:style-name="table_al">Buiten behandeling laten van een aanmelding voor plaatsing op het Indelingsplan (artikel 11, lid 5)</text:p>
                </table:table-cell>
                <table:table-cell table:style-name="cell_frame_all" table:number-rows-spanned="1" table:number-columns-spanned="1">
                  <text:p text:style-name="table_al">Eerste medewerker</text:p>
                </table:table-cell>
                <table:table-cell table:style-name="cell_frame_all" table:number-rows-spanned="1" table:number-columns-spanned="1">
                  <text:p text:style-name="table_al">Bevoegdheid college</text:p>
                </table:table-cell>
              </table:table-row>
              <table:table-row table:style-name="row">
                <table:table-cell table:style-name="cell_frame_all" table:number-rows-spanned="1" table:number-columns-spanned="1">
                  <text:list text:style-name="id1-3-2-4-44-1-6-71-1-1">
                    <text:list-item text:style-override="id1-3-2-4-44-1-6-71-1-1-1">
                      <text:number>231.</text:number>
                      <text:p text:style-name="table_al"/>
                    </text:list-item>
                  </text:list>
                </table:table-cell>
                <table:table-cell table:style-name="cell_frame_all" table:number-rows-spanned="1" table:number-columns-spanned="1">
                  <text:p text:style-name="table_al">Bekendmaking welke horecalokaliteiten op het Indelingsplan gaan worden geplaatst</text:p>
                </table:table-cell>
                <table:table-cell table:style-name="cell_frame_all" table:number-rows-spanned="1" table:number-columns-spanned="1">
                  <text:p text:style-name="table_al">Eerste medewerker</text:p>
                </table:table-cell>
                <table:table-cell table:style-name="cell_frame_all" table:number-rows-spanned="1" table:number-columns-spanned="1">
                  <text:p text:style-name="table_al">Bevoegdheid college</text:p>
                </table:table-cell>
              </table:table-row>
            </table:table>
            <text:p text:style-name="table_bottom"/>
          </text:section>
          <text:p text:style-name="al"/>
          <text:p text:style-name="al">
          <text:span text:style-name="nadrukvet">Mandaten stadsbeheer</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47-1-6-1-1-1">
                    <text:list-item text:style-override="id1-3-2-4-47-1-6-1-1-1-1">
                      <text:number>1.</text:number>
                      <text:p text:style-name="table_al"/>
                    </text:list-item>
                  </text:list>
                </table:table-cell>
                <table:table-cell table:style-name="cell_frame_all" table:number-rows-spanned="1" table:number-columns-spanned="1">
                  <text:p text:style-name="table_al">Instemmingsbesluit aan derden voor het uitvoeren van kabel- en leidingwerken ten behoeve van telecommunicatie op grond van de Wet op de Telecommunic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1-1">
                    <text:list-item text:style-override="id1-3-2-4-47-1-6-2-1-1-1">
                      <text:number>2.</text:number>
                      <text:p text:style-name="table_al"/>
                    </text:list-item>
                  </text:list>
                </table:table-cell>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1-1">
                    <text:list-item text:style-override="id1-3-2-4-47-1-6-3-1-1-1">
                      <text:number>3.</text:number>
                      <text:p text:style-name="table_al"/>
                    </text:list-item>
                  </text:list>
                </table:table-cell>
                <table:table-cell table:style-name="cell_frame_all" table:number-rows-spanned="1" table:number-columns-spanned="1">
                  <text:p text:style-name="table_al">Beslissen op aanvraag voor het mogen uitvoeren van werken in de openbare infrastructuur op grond van artikel 2.1.5.2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47-1-6-4-1-1">
                    <text:list-item text:style-override="id1-3-2-4-47-1-6-4-1-1-1">
                      <text:number>4.</text:number>
                      <text:p text:style-name="table_al"/>
                    </text:list-item>
                  </text:list>
                </table:table-cell>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47-1-6-5-1-1">
                    <text:list-item text:style-override="id1-3-2-4-47-1-6-5-1-1-1">
                      <text:number>5.</text:number>
                      <text:p text:style-name="table_al"/>
                    </text:list-item>
                  </text:list>
                </table:table-cell>
                <table:table-cell table:style-name="cell_frame_all" table:number-rows-spanned="1" table:number-columns-spanned="1">
                  <text:p text:style-name="table_al">Beslissen op aanvragen inzake verkeersmaatregelen en wegafzettingen t.b.v. werkzaamheden in de bouw of infrastructuur voor ten hoogste de duur van 4 maanden op grond van de Wegenverkeerswet</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6-1-1">
                    <text:list-item text:style-override="id1-3-2-4-47-1-6-6-1-1-1">
                      <text:number>6.</text:number>
                      <text:p text:style-name="table_al"/>
                    </text:list-item>
                  </text:list>
                </table:table-cell>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7-1-1">
                    <text:list-item text:style-override="id1-3-2-4-47-1-6-7-1-1-1">
                      <text:number>7.</text:number>
                      <text:p text:style-name="table_al"/>
                    </text:list-item>
                  </text:list>
                </table:table-cell>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ager ondertekent</text:p>
                </table:table-cell>
              </table:table-row>
            </table:table>
            <text:p text:style-name="table_bottom"/>
          </text:section>
          <text:p text:style-name="al"/>
          <text:p text:style-name="al">
          <text:span text:style-name="nadrukvet">Mandaten Beleid en Ontwikkel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cell_frame_all" table:number-rows-spanned="1" table:number-columns-spanned="2">
                    <text:p text:style-name="table_al">No</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2">
                    <text:p text:style-name="table_al">
                    <text:span text:style-name="nadrukvet">Beslissing</text:span>
                  </text:p>
                  </table:table-cell>
                  <table:table-cell table:style-name="cell_frame_all" table:number-rows-spanned="1" table:number-columns-spanned="2">
                    <text:p text:style-name="table_al">
                    <text:span text:style-name="nadrukvet">Opmerking</text:span>
                  </text:p>
                  </table:table-cell>
                </table:table-row>
              </table:table-header-rows>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oonwagenaangelegenhed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2-1-1">
                    <text:list-item text:style-override="id1-3-2-4-51-1-9-2-1-1-1">
                      <text:number>1.</text:number>
                      <text:p text:style-name="table_al"/>
                    </text:list-item>
                  </text:list>
                </table:table-cell>
                <table:table-cell table:style-name="cell_frame_all" table:number-rows-spanned="1" table:number-columns-spanned="1">
                  <text:p text:style-name="table_al"> Beslissing op aanvraag om huisvestingsvergunning met betrekking tot woonwagenstandplaatsen:</text:p>
                  <text:list text:style-name="id1-3-2-4-51-1-9-2-2-2">
                    <text:list-item text:style-override="id1-3-2-4-51-1-9-2-2-2-1">
                      <text:number>-</text:number>
                      <text:p text:style-name="table_al">verlenen vergunning </text:p>
                    </text:list-item>
                    <text:list-item text:style-override="id1-3-2-4-51-1-9-2-2-2-2">
                      <text:number>-</text:number>
                      <text:p text:style-name="table_al">weigeren vergunning</text:p>
                    </text:list-item>
                  </text:list>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Geldt ook voor De Karosse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4-1-1">
                    <text:list-item text:style-override="id1-3-2-4-51-1-9-4-1-1-1">
                      <text:number>2.</text:number>
                      <text:p text:style-name="table_al"/>
                    </text:list-item>
                  </text:list>
                </table:table-cell>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5-1-1">
                    <text:list-item text:style-override="id1-3-2-4-51-1-9-5-1-1-1">
                      <text:number>3.</text:number>
                      <text:p text:style-name="table_al"/>
                    </text:list-item>
                  </text:list>
                </table:table-cell>
                <table:table-cell table:style-name="cell_frame_all" table:number-rows-spanned="1" table:number-columns-spanned="1">
                  <text:p text:style-name="table_al">Het advies van de Onderwijsraad ter kennis brengen van bevoegd gezag</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6-1-1">
                    <text:list-item text:style-override="id1-3-2-4-51-1-9-6-1-1-1">
                      <text:number>4.</text:number>
                      <text:p text:style-name="table_al"/>
                    </text:list-item>
                  </text:list>
                </table:table-cell>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7-1-1">
                    <text:list-item text:style-override="id1-3-2-4-51-1-9-7-1-1-1">
                      <text:number>5.</text:number>
                      <text:p text:style-name="table_al"/>
                    </text:list-item>
                  </text:list>
                </table:table-cell>
                <table:table-cell table:style-name="cell_frame_all" table:number-rows-spanned="1" table:number-columns-spanned="1">
                  <text:p text:style-name="table_al">Vaststellen en indienen bij de betrokken (Rijks)instanties van jaarbegrotingen, jaarwerkplannen en voortgangsrapportages van lopende projecten in het kader van volwasseneneducatie</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Cultuur; professionele en Amateurkunste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9-1-1">
                    <text:list-item text:style-override="id1-3-2-4-51-1-9-9-1-1-1">
                      <text:number>6.</text:number>
                      <text:p text:style-name="table_al"/>
                    </text:list-item>
                  </text:list>
                </table:table-cell>
                <table:table-cell table:style-name="cell_frame_all" table:number-rows-spanned="1" table:number-columns-spanned="1">
                  <text:p text:style-name="table_al">Beslissen op verzoeken, brieven etc. een onderwerp van eenvoudige algemene aard betreffend en tot de portefeuille van de wethouder Cultuur of wethouder Amateurkunsten behorend.</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10-1-1">
                    <text:list-item text:style-override="id1-3-2-4-51-1-9-10-1-1-1">
                      <text:number>7.</text:number>
                      <text:p text:style-name="table_al"/>
                    </text:list-item>
                  </text:list>
                </table:table-cell>
                <table:table-cell table:style-name="cell_frame_all" table:number-rows-spanned="1" table:number-columns-spanned="1">
                  <text:p text:style-name="table_al">Jaarlijks vaststelling subsidiebedrag per lid op basis van de subsidieverordening voor muziek- en zanggezelschappen</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Teammanager ondertekent</text:p>
                </table:table-cell>
              </table:table-row>
              <table:table-row table:style-name="row">
                <table:table-cell table:style-name="cell_frame_all" table:number-rows-spanned="1" table:number-columns-spanned="2">
                  <text:list text:style-name="id1-3-2-4-51-1-9-11-1-1">
                    <text:list-item text:style-override="id1-3-2-4-51-1-9-11-1-1-1">
                      <text:number>8.</text:number>
                      <text:p text:style-name="table_al"/>
                    </text:list-item>
                  </text:list>
                </table:table-cell>
                <table:table-cell table:style-name="cell_frame_all" table:number-rows-spanned="1" table:number-columns-spanned="1">
                  <text:p text:style-name="table_al">Toepassing artikel 11 subsidiereglement bondsconcoursdeel­name </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12-1-1">
                    <text:list-item text:style-override="id1-3-2-4-51-1-9-12-1-1-1">
                      <text:number>9.</text:number>
                      <text:p text:style-name="table_al"/>
                    </text:list-item>
                  </text:list>
                </table:table-cell>
                <table:table-cell table:style-name="cell_frame_all" table:number-rows-spanned="1" table:number-columns-spanned="1">
                  <text:p text:style-name="table_al">Toepassing artikel 13 subsidie-verordening voor muziek- en dansgezelschappen betreffende landskampioenschap</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13-1-1">
                    <text:list-item text:style-override="id1-3-2-4-51-1-9-13-1-1-1">
                      <text:number>10.</text:number>
                      <text:p text:style-name="table_al"/>
                    </text:list-item>
                  </text:list>
                </table:table-cell>
                <table:table-cell table:style-name="cell_frame_all" table:number-rows-spanned="1" table:number-columns-spanned="1">
                  <text:p text:style-name="table_al">Uitnodigingen om in te schrijven op verplichte evenementen als gevolg van toepassing artikel 12 lid I en 2 genoemd in de subsidieverordening muziek- en zanggezelschapp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14-1-1">
                    <text:list-item text:style-override="id1-3-2-4-51-1-9-14-1-1-1">
                      <text:number>11.</text:number>
                      <text:p text:style-name="table_al"/>
                    </text:list-item>
                  </text:list>
                </table:table-cell>
                <table:table-cell table:style-name="cell_frame_all" table:number-rows-spanned="1" table:number-columns-spanned="1">
                  <text:p text:style-name="table_al">Ontheffing van verplichtingen op basis van de subsidie-verordening voor muziek- en zanggezelschappen</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lzij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16-1-1">
                    <text:list-item text:style-override="id1-3-2-4-51-1-9-16-1-1-1">
                      <text:number>12.</text:number>
                      <text:p text:style-name="table_al"/>
                    </text:list-item>
                  </text:list>
                </table:table-cell>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2">
                  <text:p text:style-name="table_al">Manager </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17-1-1">
                    <text:list-item text:style-override="id1-3-2-4-51-1-9-17-1-1-1">
                      <text:number>13.</text:number>
                      <text:p text:style-name="table_al"/>
                    </text:list-item>
                  </text:list>
                </table:table-cell>
                <table:table-cell table:style-name="cell_frame_all" table:number-rows-spanned="1" table:number-columns-spanned="1">
                  <text:p text:style-name="table_al">Beslissen op verzoeken van gemeenschapshuizen om toekenning van een investeringssubsidie in de kosten van vervanging van inventaris, voor zover het subsidie blijft binnen het in het kader van de gemeentebegroting vastgestelde budge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19-1-1">
                    <text:list-item text:style-override="id1-3-2-4-51-1-9-19-1-1-1">
                      <text:number>14.</text:number>
                      <text:p text:style-name="table_al"/>
                    </text:list-item>
                  </text:list>
                </table:table-cell>
                <table:table-cell table:style-name="cell_frame_all" table:number-rows-spanned="1" table:number-columns-spanned="1">
                  <text:p text:style-name="table_al">Aanwijzen directeur Publieke Gezondheid van de GGD als toezichthouder op grond van artikel 1.61, lid 2 WKO</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0-1-1">
                    <text:list-item text:style-override="id1-3-2-4-51-1-9-20-1-1-1">
                      <text:number>15.</text:number>
                      <text:p text:style-name="table_al"/>
                    </text:list-item>
                  </text:list>
                </table:table-cell>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1-1-1">
                    <text:list-item text:style-override="id1-3-2-4-51-1-9-21-1-1-1">
                      <text:number>16.</text:number>
                      <text:p text:style-name="table_al"/>
                    </text:list-item>
                  </text:list>
                </table:table-cell>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2-1-1">
                    <text:list-item text:style-override="id1-3-2-4-51-1-9-22-1-1-1">
                      <text:number>17.</text:number>
                      <text:p text:style-name="table_al"/>
                    </text:list-item>
                  </text:list>
                </table:table-cell>
                <table:table-cell table:style-name="cell_frame_all" table:number-rows-spanned="1" table:number-columns-spanned="1">
                  <text:p text:style-name="table_al">Houder in kennis stellen van wijzigingen in het register Kinderopvang</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3-1-1">
                    <text:list-item text:style-override="id1-3-2-4-51-1-9-23-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24-1-1">
                    <text:list-item text:style-override="id1-3-2-4-51-1-9-24-1-1-1">
                      <text:number>19.</text:number>
                      <text:p text:style-name="table_al"/>
                    </text:list-item>
                  </text:list>
                </table:table-cell>
                <table:table-cell table:style-name="cell_frame_all" table:number-rows-spanned="1" table:number-columns-spanned="1">
                  <text:p text:style-name="table_al">Schriftelijke aanwijzing op grond van artikel 1.65, lid 1 en lid 2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5-1-1">
                    <text:list-item text:style-override="id1-3-2-4-51-1-9-25-1-1-1">
                      <text:number>20.</text:number>
                      <text:p text:style-name="table_al"/>
                    </text:list-item>
                  </text:list>
                </table:table-cell>
                <table:table-cell table:style-name="cell_frame_all" table:number-rows-spanned="1" table:number-columns-spanned="1">
                  <text:p text:style-name="table_al">Schriftelijk bevel grond van artikel 1.65, lid 3 WKO</text:p>
                </table:table-cell>
                <table:table-cell table:style-name="cell_frame_all" table:number-rows-spanned="1" table:number-columns-spanned="2">
                  <text:p text:style-name="table_al">Toezichthouder GGD</text:p>
                </table:table-cell>
                <table:table-cell table:style-name="cell_frame_all" table:number-rows-spanned="1" table:number-columns-spanned="2">
                  <text:p text:style-name="table_al">Conform Wet kinderopvang art. 1.65, lid 3 kan, indien het nemen van maatregelen geen uitstel kan lijden, de toezichthouder GGD een schriftelijk bevel geven </text:p>
                  <text:p text:style-name="table_al">Toezichthouder GGD ondertekent</text:p>
                </table:table-cell>
              </table:table-row>
              <table:table-row table:style-name="row">
                <table:table-cell table:style-name="cell_frame_all" table:number-rows-spanned="1" table:number-columns-spanned="2">
                  <text:list text:style-name="id1-3-2-4-51-1-9-26-1-1">
                    <text:list-item text:style-override="id1-3-2-4-51-1-9-26-1-1-1">
                      <text:number>21.</text:number>
                      <text:p text:style-name="table_al"/>
                    </text:list-item>
                  </text:list>
                </table:table-cell>
                <table:table-cell table:style-name="cell_frame_all" table:number-rows-spanned="1" table:number-columns-spanned="1">
                  <text:p text:style-name="table_al">Verlenging bevel op grond van artikel 1.65, lid 4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7-1-1">
                    <text:list-item text:style-override="id1-3-2-4-51-1-9-27-1-1-1">
                      <text:number>22.</text:number>
                      <text:p text:style-name="table_al"/>
                    </text:list-item>
                  </text:list>
                </table:table-cell>
                <table:table-cell table:style-name="cell_frame_all" table:number-rows-spanned="1" table:number-columns-spanned="1">
                  <text:p text:style-name="table_al">Verbod exploitatie voort te zetten op grond van artikel 1.66, lid 1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8-1-1">
                    <text:list-item text:style-override="id1-3-2-4-51-1-9-28-1-1-1">
                      <text:number>23.</text:number>
                      <text:p text:style-name="table_al"/>
                    </text:list-item>
                  </text:list>
                </table:table-cell>
                <table:table-cell table:style-name="cell_frame_all" table:number-rows-spanned="1" table:number-columns-spanned="1">
                  <text:p text:style-name="table_al">Verbod om in exploitatie te gaan op grond van artikel 1.66 lid 2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29-1-1">
                    <text:list-item text:style-override="id1-3-2-4-51-1-9-29-1-1-1">
                      <text:number>24.</text:number>
                      <text:p text:style-name="table_al"/>
                    </text:list-item>
                  </text:list>
                </table:table-cell>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Intrekking op verzoek houder of wanneer blijkt dat houder het centrum niet langer exploiteert</text:p>
                </table:table-cell>
              </table:table-row>
              <table:table-row table:style-name="row">
                <table:table-cell table:style-name="cell_frame_all" table:number-rows-spanned="1" table:number-columns-spanned="2">
                  <text:list text:style-name="id1-3-2-4-51-1-9-30-1-1">
                    <text:list-item text:style-override="id1-3-2-4-51-1-9-30-1-1-1">
                      <text:number>25.</text:number>
                      <text:p text:style-name="table_al"/>
                    </text:list-item>
                  </text:list>
                </table:table-cell>
                <table:table-cell table:style-name="cell_frame_all" table:number-rows-spanned="1" table:number-columns-spanned="1">
                  <text:p text:style-name="table_al">Intrekken beschikking toestemming exploitatie op grond van artikel 1.46 WKO </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Intrekking naar aanleiding van handhavingsmaatregelen</text:p>
                </table:table-cell>
              </table:table-row>
              <table:table-row table:style-name="row">
                <table:table-cell table:style-name="cell_frame_all" table:number-rows-spanned="1" table:number-columns-spanned="2">
                  <text:list text:style-name="id1-3-2-4-51-1-9-31-1-1">
                    <text:list-item text:style-override="id1-3-2-4-51-1-9-31-1-1-1">
                      <text:number>26.</text:number>
                      <text:p text:style-name="table_al"/>
                    </text:list-item>
                  </text:list>
                </table:table-cell>
                <table:table-cell table:style-name="cell_frame_all" table:number-rows-spanned="1" table:number-columns-spanned="1">
                  <text:p text:style-name="table_al">Opleggen bestuurlijke boete op grond van artikel 1.72 en artikel 1.80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32-1-1">
                    <text:list-item text:style-override="id1-3-2-4-51-1-9-32-1-1-1">
                      <text:number>27.</text:number>
                      <text:p text:style-name="table_al"/>
                    </text:list-item>
                  </text:list>
                </table:table-cell>
                <table:table-cell table:style-name="cell_frame_all" table:number-rows-spanned="1" table:number-columns-spanned="1">
                  <text:p text:style-name="table_al">Vermelding handhaving opnemen in het register kinderopvang, zodra handhavingsbesluit onherroepelijk is op grond van artikel 1.81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33-1-1">
                    <text:list-item text:style-override="id1-3-2-4-51-1-9-33-1-1-1">
                      <text:number>28.</text:number>
                      <text:p text:style-name="table_al"/>
                    </text:list-item>
                  </text:list>
                </table:table-cell>
                <table:table-cell table:style-name="cell_frame_all" table:number-rows-spanned="1" table:number-columns-spanned="1">
                  <text:p text:style-name="table_al">Verstrekken van een tegemoetkoming in aanvulling op de kinderopvangtoeslag op grond van artikel 1.13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ordening Voor- en Vroegschoolse Educatie en Taalactiviteiten Primair Onderwijs</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35-1-1">
                    <text:list-item text:style-override="id1-3-2-4-51-1-9-35-1-1-1">
                      <text:number>29.</text:number>
                      <text:p text:style-name="table_al"/>
                    </text:list-item>
                  </text:list>
                </table:table-cell>
                <table:table-cell table:style-name="cell_frame_all" table:number-rows-spanned="1" table:number-columns-spanned="1">
                  <text:p text:style-name="table_al">Vaststellen aanvraagformulier locatiegebonden subsidie voorschoolse educatie als bedoeld in artikel 2.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36-1-1">
                    <text:list-item text:style-override="id1-3-2-4-51-1-9-36-1-1-1">
                      <text:number>30.</text:number>
                      <text:p text:style-name="table_al"/>
                    </text:list-item>
                  </text:list>
                </table:table-cell>
                <table:table-cell table:style-name="cell_frame_all" table:number-rows-spanned="1" table:number-columns-spanned="1">
                  <text:p text:style-name="table_al">Vaststellen aanvraagformulier subsidie vroegschoolse educatie als bedoeld in artikel 3.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37-1-1">
                    <text:list-item text:style-override="id1-3-2-4-51-1-9-37-1-1-1">
                      <text:number>31.</text:number>
                      <text:p text:style-name="table_al"/>
                    </text:list-item>
                  </text:list>
                </table:table-cell>
                <table:table-cell table:style-name="cell_frame_all" table:number-rows-spanned="1" table:number-columns-spanned="1">
                  <text:p text:style-name="table_al">Vaststellen aanvraagformulier subsidie taalactiviteiten primair onderwijs als bedoeld in artikel 4.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euringseisen behorend bij de Verordening kindgebonden subsidie voorschoolse educatie gemeente Maastrich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39-1-1">
                    <text:list-item text:style-override="id1-3-2-4-51-1-9-39-1-1-1">
                      <text:number>32.</text:number>
                      <text:p text:style-name="table_al"/>
                    </text:list-item>
                  </text:list>
                </table:table-cell>
                <table:table-cell table:style-name="cell_frame_all" table:number-rows-spanned="1" table:number-columns-spanned="1">
                  <text:p text:style-name="table_al">Vaststellen format voor het pedagogisch educatief raamplan en format voor het ondersteuningsplan als bedoeld in nr. 4 van de Keuringseisen </text:p>
                </table:table-cell>
                <table:table-cell table:style-name="cell_frame_all" table:number-rows-spanned="1" table:number-columns-spanned="2">
                  <text:p text:style-name="table_al">Portefeuillehoud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olkshuisvesting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1-1-9-41-1-1">
                    <text:list-item text:style-override="id1-3-2-4-51-1-9-41-1-1-1">
                      <text:number>33.</text:number>
                      <text:p text:style-name="table_al"/>
                    </text:list-item>
                  </text:list>
                </table:table-cell>
                <table:table-cell table:style-name="cell_frame_all" table:number-rows-spanned="1" table:number-columns-spanned="1">
                  <text:p text:style-name="table_al">Uitvoering financiële regelingen volkshuisvesting en stadsvernieuwing, voorzover behorend tot het</text:p>
                  <text:p text:style-name="table_al">takenpakket van het team Won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2-1-1">
                    <text:list-item text:style-override="id1-3-2-4-51-1-9-42-1-1-1">
                      <text:number>34.</text:number>
                      <text:p text:style-name="table_al"/>
                    </text:list-item>
                  </text:list>
                </table:table-cell>
                <table:table-cell table:style-name="cell_frame_all" table:number-rows-spanned="1" table:number-columns-spanned="1">
                  <text:p text:style-name="table_al">Aanvragen jaarlijkse bijdragen op grond van de onder 1 bedoelde regeling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3-1-1">
                    <text:list-item text:style-override="id1-3-2-4-51-1-9-43-1-1-1">
                      <text:number>35.</text:number>
                      <text:p text:style-name="table_al"/>
                    </text:list-item>
                  </text:list>
                </table:table-cell>
                <table:table-cell table:style-name="cell_frame_all" table:number-rows-spanned="1" table:number-columns-spanned="1">
                  <text:p text:style-name="table_al">Verstrekken van betalingsopdrachten op grond van de onder 1 bedoelde regeling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4-1-1">
                    <text:list-item text:style-override="id1-3-2-4-51-1-9-44-1-1-1">
                      <text:number>36.</text:number>
                      <text:p text:style-name="table_al"/>
                    </text:list-item>
                  </text:list>
                </table:table-cell>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5-1-1">
                    <text:list-item text:style-override="id1-3-2-4-51-1-9-45-1-1-1">
                      <text:number>37.</text:number>
                      <text:p text:style-name="table_al"/>
                    </text:list-item>
                  </text:list>
                </table:table-cell>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6-1-1">
                    <text:list-item text:style-override="id1-3-2-4-51-1-9-46-1-1-1">
                      <text:number>38.</text:number>
                      <text:p text:style-name="table_al"/>
                    </text:list-item>
                  </text:list>
                </table:table-cell>
                <table:table-cell table:style-name="cell_frame_all" table:number-rows-spanned="1" table:number-columns-spanned="1">
                  <text:p text:style-name="table_al">Afgeven van gemeentegaranties in kader van samenwerkingsovereenkomst met Stichting Nationaal Restauratiefonds (inclusief Revolving Fund)</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1-1-9-47-1-1">
                    <text:list-item text:style-override="id1-3-2-4-51-1-9-47-1-1-1">
                      <text:number>39.</text:number>
                      <text:p text:style-name="table_al"/>
                    </text:list-item>
                  </text:list>
                </table:table-cell>
                <table:table-cell table:style-name="cell_frame_all" table:number-rows-spanned="1" table:number-columns-spanned="1">
                  <text:p text:style-name="table_al">Geven van zienswijze inzake voorgenomen fusie als bedoeld in het Besluit beheer sociale huursector</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Teammanager onderteken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49-1-1">
                    <text:list-item text:style-override="id1-3-2-4-51-1-9-49-1-1-1">
                      <text:number>40.</text:number>
                      <text:p text:style-name="table_al"/>
                    </text:list-item>
                  </text:list>
                </table:table-cell>
                <table:table-cell table:style-name="cell_frame_all" table:number-rows-spanned="1" table:number-columns-spanned="1">
                  <text:p text:style-name="table_al">Besluiten ingevolge Wegenverkeerswet 1994, Reglement verkeersregels en verkeerstekens 1990 en BABW (Besluit administratieve bepalingen inzake het wegverkeer), met uitzondering van ontheffingverlening als bedoeld in artikel 149 van de Wegenverkeerswet 1994</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0-1-1">
                    <text:list-item text:style-override="id1-3-2-4-51-1-9-50-1-1-1">
                      <text:number>41.</text:number>
                      <text:p text:style-name="table_al"/>
                    </text:list-item>
                  </text:list>
                </table:table-cell>
                <table:table-cell table:style-name="cell_frame_all" table:number-rows-spanned="1" table:number-columns-spanned="1">
                  <text:p text:style-name="table_al">Niet-ontvankelijk verklaren van verzoek om planschadevergoeding wegens niet (tijdig) voldoen wettelijk drempelbedrag</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1-1-1">
                    <text:list-item text:style-override="id1-3-2-4-51-1-9-51-1-1-1">
                      <text:number>42.</text:number>
                      <text:p text:style-name="table_al"/>
                    </text:list-item>
                  </text:list>
                </table:table-cell>
                <table:table-cell table:style-name="cell_frame_all" table:number-rows-spanned="1" table:number-columns-spanned="1">
                  <text:p text:style-name="table_al">Vragen van een second opinionverzoek in procedure van verzoek om planschade</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2-1-1">
                    <text:list-item text:style-override="id1-3-2-4-51-1-9-52-1-1-1">
                      <text:number>43.</text:number>
                      <text:p text:style-name="table_al"/>
                    </text:list-item>
                  </text:list>
                </table:table-cell>
                <table:table-cell table:style-name="cell_frame_all" table:number-rows-spanned="1" table:number-columns-spanned="1">
                  <text:p text:style-name="table_al">Aangaan planschadevergoedingsovereenkomst</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Het ondertekenen van overeenkomsten vindt plaats in opdracht van de burgemeester (art 171 Gemeentewet). Zie mandaten algemeen, alle teams nr. 5.</text:p>
                </table:table-cell>
              </table:table-row>
              <table:table-row table:style-name="row">
                <table:table-cell table:style-name="cell_frame_all" table:number-rows-spanned="1" table:number-columns-spanned="2">
                  <text:list text:style-name="id1-3-2-4-51-1-9-53-1-1">
                    <text:list-item text:style-override="id1-3-2-4-51-1-9-53-1-1-1">
                      <text:number>44.</text:number>
                      <text:p text:style-name="table_al"/>
                    </text:list-item>
                  </text:list>
                </table:table-cell>
                <table:table-cell table:style-name="cell_frame_all" table:number-rows-spanned="1" table:number-columns-spanned="1">
                  <text:p text:style-name="table_al">Aanschrijving archeologisch onderzoek</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4-1-1">
                    <text:list-item text:style-override="id1-3-2-4-51-1-9-54-1-1-1">
                      <text:number>45.</text:number>
                      <text:p text:style-name="table_al"/>
                    </text:list-item>
                  </text:list>
                </table:table-cell>
                <table:table-cell table:style-name="cell_frame_all" table:number-rows-spanned="1" table:number-columns-spanned="1">
                  <text:p text:style-name="table_al">Beoordelen of de archeologische waarde van een terrein in een rapport in voldoende mate is vastgesteld</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5-1-1">
                    <text:list-item text:style-override="id1-3-2-4-51-1-9-55-1-1-1">
                      <text:number>46.</text:number>
                      <text:p text:style-name="table_al"/>
                    </text:list-item>
                  </text:list>
                </table:table-cell>
                <table:table-cell table:style-name="cell_frame_all" table:number-rows-spanned="1" table:number-columns-spanned="1">
                  <text:p text:style-name="table_al">Vaststellen van een programma van eisen als bedoeld in artikel 5 van de Erfgoedverordening </text:p>
                </table:table-cell>
                <table:table-cell table:style-name="cell_frame_all" table:number-rows-spanned="1" table:number-columns-spanned="2">
                  <text:p text:style-name="table_al">Medewerker</text:p>
                  <text:p text:style-name="table_al"/>
                </table:table-cell>
                <table:table-cell table:style-name="cell_frame_all" table:number-rows-spanned="1" table:number-columns-spanned="2">
                  <text:p text:style-name="table_al">Senior-archeoloog ondertekent conform kwaliteitsnorm Nederlandse Archeologie </text:p>
                </table:table-cell>
              </table:table-row>
              <table:table-row table:style-name="row">
                <table:table-cell table:style-name="cell_frame_all" table:number-rows-spanned="1" table:number-columns-spanned="2">
                  <text:list text:style-name="id1-3-2-4-51-1-9-56-1-1">
                    <text:list-item text:style-override="id1-3-2-4-51-1-9-56-1-1-1">
                      <text:number>47.</text:number>
                      <text:p text:style-name="table_al"/>
                    </text:list-item>
                  </text:list>
                </table:table-cell>
                <table:table-cell table:style-name="cell_frame_all" table:number-rows-spanned="1" table:number-columns-spanned="1">
                  <text:p text:style-name="table_al">Beslissen omtrent goedkeuring van een plan van aanpak als bedoeld in artikel 5 van de Erfgoedverordening </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Senior-archeoloog ondertekent conform kwaliteitsnorm Nederlandse Archeologie </text:p>
                </table:table-cell>
              </table:table-row>
              <table:table-row table:style-name="row">
                <table:table-cell table:style-name="cell_frame_all" table:number-rows-spanned="1" table:number-columns-spanned="2">
                  <text:list text:style-name="id1-3-2-4-51-1-9-57-1-1">
                    <text:list-item text:style-override="id1-3-2-4-51-1-9-57-1-1-1">
                      <text:number>48.</text:number>
                      <text:p text:style-name="table_al"/>
                    </text:list-item>
                  </text:list>
                </table:table-cell>
                <table:table-cell table:style-name="cell_frame_all" table:number-rows-spanned="1" table:number-columns-spanned="1">
                  <text:p text:style-name="table_al">Verbinden van voorschriften aan een vergunning/ontheffing in het belang van de archeologische monumentenzorg</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8-1-1">
                    <text:list-item text:style-override="id1-3-2-4-51-1-9-58-1-1-1">
                      <text:number>49.</text:number>
                      <text:p text:style-name="table_al"/>
                    </text:list-item>
                  </text:list>
                </table:table-cell>
                <table:table-cell table:style-name="cell_frame_all" table:number-rows-spanned="1" table:number-columns-spanned="1">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59-1-1">
                    <text:list-item text:style-override="id1-3-2-4-51-1-9-59-1-1-1">
                      <text:number>50.</text:number>
                      <text:p text:style-name="table_al"/>
                    </text:list-item>
                  </text:list>
                </table:table-cell>
                <table:table-cell table:style-name="cell_frame_all" table:number-rows-spanned="1" table:number-columns-spanned="1">
                  <text:p text:style-name="table_al">Nemen van selectiebesluit in rol van bevoegd gezag zoals bedoeld in de Archeologische Monumentenzorg cyclus</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0-1-1">
                    <text:list-item text:style-override="id1-3-2-4-51-1-9-60-1-1-1">
                      <text:number>51.</text:number>
                      <text:p text:style-name="table_al"/>
                    </text:list-item>
                  </text:list>
                </table:table-cell>
                <table:table-cell table:style-name="cell_frame_all" table:number-rows-spanned="1" table:number-columns-spanned="1">
                  <text:p text:style-name="table_al">Goedkeuren ingediende declaraties t.b.v. uitbetaling van leningen/subsidies via Stichting Nationaal Restauratiefonds</text:p>
                </table:table-cell>
                <table:table-cell table:style-name="cell_frame_all" table:number-rows-spanned="1" table:number-columns-spanned="2">
                  <text:p text:style-name="table_al">Medewerk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1-1-1">
                    <text:list-item text:style-override="id1-3-2-4-51-1-9-61-1-1-1">
                      <text:number>52.</text:number>
                      <text:p text:style-name="table_al"/>
                    </text:list-item>
                  </text:list>
                </table:table-cell>
                <table:table-cell table:style-name="cell_frame_all" table:number-rows-spanned="1" table:number-columns-spanned="1">
                  <text:p text:style-name="table_al">Uitvoering van de Flora- en faunawet in relatie tot de realisatie van bouwproject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2-1-1">
                    <text:list-item text:style-override="id1-3-2-4-51-1-9-62-1-1-1">
                      <text:number>53.</text:number>
                      <text:p text:style-name="table_al"/>
                    </text:list-item>
                  </text:list>
                </table:table-cell>
                <table:table-cell table:style-name="cell_frame_all" table:number-rows-spanned="1" table:number-columns-spanned="1">
                  <text:p text:style-name="table_al">Uitvoering van de Natuurbeschermingswet in relatie tot de realisatie van bouwproject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3-1-1">
                    <text:list-item text:style-override="id1-3-2-4-51-1-9-63-1-1-1">
                      <text:number>54.</text:number>
                      <text:p text:style-name="table_al"/>
                    </text:list-item>
                  </text:list>
                </table:table-cell>
                <table:table-cell table:style-name="cell_frame_all" table:number-rows-spanned="1" table:number-columns-spanned="1">
                  <text:p text:style-name="table_al">Vaststelling van hogere waarden op basis van de Wet Geluidhinder</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4-1-1">
                    <text:list-item text:style-override="id1-3-2-4-51-1-9-64-1-1-1">
                      <text:number>55.</text:number>
                      <text:p text:style-name="table_al"/>
                    </text:list-item>
                  </text:list>
                </table:table-cell>
                <table:table-cell table:style-name="cell_frame_all" table:number-rows-spanned="1" table:number-columns-spanned="1">
                  <text:p text:style-name="table_al">Beslissen op aanvraag om permanente uitwegvergunning op grond van artikel 2.1.5.3 APV</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5-1-1">
                    <text:list-item text:style-override="id1-3-2-4-51-1-9-65-1-1-1">
                      <text:number>56.</text:number>
                      <text:p text:style-name="table_al"/>
                    </text:list-item>
                  </text:list>
                </table:table-cell>
                <table:table-cell table:style-name="cell_frame_all" table:number-rows-spanned="1" table:number-columns-spanned="1">
                  <text:p text:style-name="table_al">Beslissen op aanvraag voor het maken van een tijdelijke uitweg bij bouwwerkzaamheden op grond van artikel 2.1.5.3 APV</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6-1-1">
                    <text:list-item text:style-override="id1-3-2-4-51-1-9-66-1-1-1">
                      <text:number>57.</text:number>
                      <text:p text:style-name="table_al"/>
                    </text:list-item>
                  </text:list>
                </table:table-cell>
                <table:table-cell table:style-name="cell_frame_all" table:number-rows-spanned="1" table:number-columns-spanned="1">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Teammanager ondertek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8-1-1">
                    <text:list-item text:style-override="id1-3-2-4-51-1-9-68-1-1-1">
                      <text:number>58.</text:number>
                      <text:p text:style-name="table_al"/>
                    </text:list-item>
                  </text:list>
                </table:table-cell>
                <table:table-cell table:style-name="cell_frame_all" table:number-rows-spanned="1" table:number-columns-spanned="1">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69-1-1">
                    <text:list-item text:style-override="id1-3-2-4-51-1-9-69-1-1-1">
                      <text:number>59.</text:number>
                      <text:p text:style-name="table_al"/>
                    </text:list-item>
                  </text:list>
                </table:table-cell>
                <table:table-cell table:style-name="cell_frame_all" table:number-rows-spanned="1" table:number-columns-spanned="1">
                  <text:p text:style-name="table_al">Het omschrijven van categorieën huishoudelijk afval indien de inzamelstructuur niet wijzigt.</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0-1-1">
                    <text:list-item text:style-override="id1-3-2-4-51-1-9-70-1-1-1">
                      <text:number>60.</text:number>
                      <text:p text:style-name="table_al"/>
                    </text:list-item>
                  </text:list>
                </table:table-cell>
                <table:table-cell table:style-name="cell_frame_all" table:number-rows-spanned="1" table:number-columns-spanned="1">
                  <text:p text:style-name="table_al">Het aanwijzen van inzamelvoorzieningen voor zover het een uitbreiding van locaties betreft (en dus niet het wijzigen van het soort inzamelvoorziening).</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1-1-1">
                    <text:list-item text:style-override="id1-3-2-4-51-1-9-71-1-1-1">
                      <text:number>61.</text:number>
                      <text:p text:style-name="table_al"/>
                    </text:list-item>
                  </text:list>
                </table:table-cell>
                <table:table-cell table:style-name="cell_frame_all" table:number-rows-spanned="1" table:number-columns-spanned="1">
                  <text:p text:style-name="table_al">Het vaststellen van regels over de wijze van aanbieden van huishoudelijke afvalstoffen via containers of zakken.</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2-1-1">
                    <text:list-item text:style-override="id1-3-2-4-51-1-9-72-1-1-1">
                      <text:number>62.</text:number>
                      <text:p text:style-name="table_al"/>
                    </text:list-item>
                  </text:list>
                </table:table-cell>
                <table:table-cell table:style-name="cell_frame_all" table:number-rows-spanned="1" table:number-columns-spanned="1">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3-1-1">
                    <text:list-item text:style-override="id1-3-2-4-51-1-9-73-1-1-1">
                      <text:number>63.</text:number>
                      <text:p text:style-name="table_al"/>
                    </text:list-item>
                  </text:list>
                </table:table-cell>
                <table:table-cell table:style-name="cell_frame_all" table:number-rows-spanned="1" table:number-columns-spanned="1">
                  <text:p text:style-name="table_al">Het reguleren van de wijze van aanbieden van huishoudelijke afvalstoffen via inzamelvoorzieningen op wijkniveau (milieuperrons).</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4-1-1">
                    <text:list-item text:style-override="id1-3-2-4-51-1-9-74-1-1-1">
                      <text:number>64.</text:number>
                      <text:p text:style-name="table_al"/>
                    </text:list-item>
                  </text:list>
                </table:table-cell>
                <table:table-cell table:style-name="cell_frame_all" table:number-rows-spanned="1" table:number-columns-spanned="1">
                  <text:p text:style-name="table_al">Het vaststellen van regels over het aanbieden van huishoudelijk afval zonder inzamelmiddel (alleen bij huis-aan-huis-inzameling van oud papier en karton)</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5-1-1">
                    <text:list-item text:style-override="id1-3-2-4-51-1-9-75-1-1-1">
                      <text:number>65.</text:number>
                      <text:p text:style-name="table_al"/>
                    </text:list-item>
                  </text:list>
                </table:table-cell>
                <table:table-cell table:style-name="cell_frame_all" table:number-rows-spanned="1" table:number-columns-spanned="1">
                  <text:p text:style-name="table_al">Het vaststellen van de dagen en tijden voor het ter inzameling aanbieden van huishoudelijk afval (afvalkalender).</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Sociale Zekerhei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7-1-1">
                    <text:list-item text:style-override="id1-3-2-4-51-1-9-77-1-1-1">
                      <text:number>66.</text:number>
                      <text:p text:style-name="table_al"/>
                    </text:list-item>
                  </text:list>
                </table:table-cell>
                <table:table-cell table:style-name="cell_frame_all" table:number-rows-spanned="1" table:number-columns-spanned="1">
                  <text:p text:style-name="table_al">Het bepalen van een voorziening in het kader van re-integratie op grond van artikel 7, lid, sub a Participatiewet</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8-1-1">
                    <text:list-item text:style-override="id1-3-2-4-51-1-9-78-1-1-1">
                      <text:number>67.</text:number>
                      <text:p text:style-name="table_al"/>
                    </text:list-item>
                  </text:list>
                </table:table-cell>
                <table:table-cell table:style-name="cell_frame_all" table:number-rows-spanned="1" table:number-columns-spanned="1">
                  <text:p text:style-name="table_al">Beslissingen in personele aangelegenheden ingevolge de gesubsidieerde arbeid op grond van/ krachtens de Participatiewet</text:p>
                </table:table-cell>
                <table:table-cell table:style-name="cell_frame_all" table:number-rows-spanned="1" table:number-columns-spanned="2">
                  <text:p text:style-name="table_al">Directeur Stichting Podium24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79-1-1">
                    <text:list-item text:style-override="id1-3-2-4-51-1-9-79-1-1-1">
                      <text:number>68.</text:number>
                      <text:p text:style-name="table_al"/>
                    </text:list-item>
                  </text:list>
                </table:table-cell>
                <table:table-cell table:style-name="cell_frame_all" table:number-rows-spanned="1" table:number-columns-spanned="1">
                  <text:p text:style-name="table_al">Beslissingen op subsidieverzoeken ingevolge de gesubsidieerde arbeid op grond van /krachtens de Participatiewet</text:p>
                </table:table-cell>
                <table:table-cell table:style-name="cell_frame_all" table:number-rows-spanned="1" table:number-columns-spanned="2">
                  <text:p text:style-name="table_al">Directeur Stichting Podium2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0-1-1">
                    <text:list-item text:style-override="id1-3-2-4-51-1-9-80-1-1-1">
                      <text:number>69.</text:number>
                      <text:p text:style-name="table_al"/>
                    </text:list-item>
                  </text:list>
                </table:table-cell>
                <table:table-cell table:style-name="cell_frame_all" table:number-rows-spanned="1" table:number-columns-spanned="1">
                  <text:p text:style-name="table_al">Plannen gericht op het vergroten van de mogelijkheden tot arbeidsinschakeling in het kader van de gesubsidieerde arbeid opgrond van /krachtens de Participatiewet </text:p>
                </table:table-cell>
                <table:table-cell table:style-name="cell_frame_all" table:number-rows-spanned="1" table:number-columns-spanned="2">
                  <text:p text:style-name="table_al">Directeur Stichting Podium24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1-1-1">
                    <text:list-item text:style-override="id1-3-2-4-51-1-9-81-1-1-1">
                      <text:number>70.</text:number>
                      <text:p text:style-name="table_al"/>
                    </text:list-item>
                  </text:list>
                </table:table-cell>
                <table:table-cell table:style-name="cell_frame_all" table:number-rows-spanned="1" table:number-columns-spanned="1">
                  <text:p text:style-name="table_al">Toepassen hardheidsclausule ingevolge de gesubsidieerde arbeid op grond van de re-integratieverordening</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Directeur Stichting Podium24 ondertekent</text:p>
                </table:table-cell>
              </table:table-row>
              <table:table-row table:style-name="row">
                <table:table-cell table:style-name="cell_frame_all" table:number-rows-spanned="1" table:number-columns-spanned="2">
                  <text:list text:style-name="id1-3-2-4-51-1-9-82-1-1">
                    <text:list-item text:style-override="id1-3-2-4-51-1-9-82-1-1-1">
                      <text:number>71.</text:number>
                      <text:p text:style-name="table_al"/>
                    </text:list-item>
                  </text:list>
                </table:table-cell>
                <table:table-cell table:style-name="cell_frame_all" table:number-rows-spanned="1" table:number-columns-spanned="1">
                  <text:p text:style-name="table_al">Indienen van verzoeken tot toelating tot de Wet schuldverlening natuurlijke personen (Wsnp) en het afgeven van verklaringen ex artikel 285 Wsnp</text:p>
                </table:table-cell>
                <table:table-cell table:style-name="cell_frame_all" table:number-rows-spanned="1" table:number-columns-spanned="2">
                  <text:p text:style-name="table_al">Directielid Kredietban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3-1-1">
                    <text:list-item text:style-override="id1-3-2-4-51-1-9-83-1-1-1">
                      <text:number>72.</text:number>
                      <text:p text:style-name="table_al"/>
                    </text:list-item>
                  </text:list>
                </table:table-cell>
                <table:table-cell table:style-name="cell_frame_all" table:number-rows-spanned="1" table:number-columns-spanned="1">
                  <text:p text:style-name="table_al">Indienen van verzoeken tot uitspraak Breed Moratorium door de Rechtbank Limburg</text:p>
                </table:table-cell>
                <table:table-cell table:style-name="cell_frame_all" table:number-rows-spanned="1" table:number-columns-spanned="2">
                  <text:p text:style-name="table_al">Directielid Kredietbank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4-1-1">
                    <text:list-item text:style-override="id1-3-2-4-51-1-9-84-1-1-1">
                      <text:number>73.</text:number>
                      <text:p text:style-name="table_al"/>
                    </text:list-item>
                  </text:list>
                </table:table-cell>
                <table:table-cell table:style-name="cell_frame_all" table:number-rows-spanned="1" table:number-columns-spanned="1">
                  <text:p text:style-name="table_al">Vaststellen van het aanvraagformulier op basis van artikel 8 van de verordening persoonsgebonden budget begeleid werken Wsw</text:p>
                </table:table-cell>
                <table:table-cell table:style-name="cell_frame_all" table:number-rows-spanned="1" table:number-columns-spanned="2">
                  <text:p text:style-name="table_al">Directeur MTB Regio Maastricht N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5-1-1">
                    <text:list-item text:style-override="id1-3-2-4-51-1-9-85-1-1-1">
                      <text:number>74.</text:number>
                      <text:p text:style-name="table_al"/>
                    </text:list-item>
                  </text:list>
                </table:table-cell>
                <table:table-cell table:style-name="cell_frame_all" table:number-rows-spanned="1" table:number-columns-spanned="1">
                  <text:p text:style-name="table_al">Taken vermeld in de bij het Aanwijzingsbesluit Wet sociale werkvoorziening 2009 behorende regeling van de rechtsbetrekking</text:p>
                </table:table-cell>
                <table:table-cell table:style-name="cell_frame_all" table:number-rows-spanned="1" table:number-columns-spanned="2">
                  <text:p text:style-name="table_al">Directeur MTB Regio Maastricht N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6-1-1">
                    <text:list-item text:style-override="id1-3-2-4-51-1-9-86-1-1-1">
                      <text:number>75.</text:number>
                      <text:p text:style-name="table_al"/>
                    </text:list-item>
                  </text:list>
                </table:table-cell>
                <table:table-cell table:style-name="cell_frame_all" table:number-rows-spanned="1" table:number-columns-spanned="1">
                  <text:p text:style-name="table_al">Jaarlijks vaststellen van bedragen en subsidieplafonds op basis van de verordening persoongebonden budget begeleid werken Wsw en het Uitvoeringsbesluit persoonsgebonden budget begeleid werken Wsw</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7-1-1">
                    <text:list-item text:style-override="id1-3-2-4-51-1-9-87-1-1-1">
                      <text:number>76.</text:number>
                      <text:p text:style-name="table_al"/>
                    </text:list-item>
                  </text:list>
                </table:table-cell>
                <table:table-cell table:style-name="cell_frame_all" table:number-rows-spanned="1" table:number-columns-spanned="1">
                  <text:p text:style-name="table_al">Sluiten van een overeenkomst inzake de uitvoering Wet sociale werkvoorziening</text:p>
                </table:table-cell>
                <table:table-cell table:style-name="cell_frame_all" table:number-rows-spanned="1" table:number-columns-spanned="2">
                  <text:p text:style-name="table_al">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venementenverordening gemeente Maastri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51-1-9-89-1-1">
                    <text:list-item text:style-override="id1-3-2-4-51-1-9-89-1-1-1">
                      <text:number>77.</text:number>
                      <text:p text:style-name="table_al"/>
                    </text:list-item>
                  </text:list>
                </table:table-cell>
                <table:table-cell table:style-name="cell_frame_all" table:number-rows-spanned="1" table:number-columns-spanned="1">
                  <text:p text:style-name="table_al">Tussentijds, al dan niet periodiek, aanpassen van vastgesteld jaarprogramma (artikel 5, lid 9)</text:p>
                </table:table-cell>
                <table:table-cell table:style-name="cell_frame_all" table:number-rows-spanned="1" table:number-columns-spanned="2">
                  <text:p text:style-name="table_al">Manager</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Grondtransacties</text:span>
                  </text:p>
                </table:table-cell>
              </table:table-row>
              <table:table-row table:style-name="row">
                <table:table-cell table:style-name="cell_frame_all" table:number-rows-spanned="1" table:number-columns-spanned="1">
                  <text:p text:style-name="table_al">
                    <text:span text:style-name="nadrukcur">Definitie </text:span>Onder “uitgifte” wordt in het hiernavolgende verstaan: verkoop (uitgifte in eigendom) en uitgifte in erfpacht</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gifte bouwterreinen t.b.v. indi­viduele woningbouw tegen door B&amp;W vastgestelde grondpr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1-1">
                    <text:list-item text:style-override="id1-3-2-4-55-1-7-3-1-1-1">
                      <text:number>78.</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4-1-1">
                    <text:list-item text:style-override="id1-3-2-4-55-1-7-4-1-1-1">
                      <text:number>79.</text:number>
                      <text:p text:style-name="table_al"/>
                    </text:list-item>
                  </text:list>
                </table:table-cell>
                <table:table-cell table:style-name="cell_frame_all" table:number-rows-spanned="1" table:number-columns-spanned="2">
                  <text:p text:style-name="table_al">Ondertekenen en daarmee vaststellen (= besluiten tot aangaa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5-1-1">
                    <text:list-item text:style-override="id1-3-2-4-55-1-7-5-1-1-1">
                      <text:number>80.</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6-1-1">
                    <text:list-item text:style-override="id1-3-2-4-55-1-7-6-1-1-1">
                      <text:number>81.</text:number>
                      <text:p text:style-name="table_al"/>
                    </text:list-item>
                  </text:list>
                </table:table-cell>
                <table:table-cell table:style-name="cell_frame_all" table:number-rows-spanned="1" table:number-columns-spanned="2">
                  <text:p text:style-name="table_al">Afwijzing verzoek om uitgifte</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gifte bouwterreinen t.b.v. complexmatige woningbouw</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8-1-1">
                    <text:list-item text:style-override="id1-3-2-4-55-1-7-8-1-1-1">
                      <text:number>82.</text:number>
                      <text:p text:style-name="table_al"/>
                    </text:list-item>
                  </text:list>
                </table:table-cell>
                <table:table-cell table:style-name="cell_frame_all" table:number-rows-spanned="1" table:number-columns-spanned="2">
                  <text:p text:style-name="table_al">Principebesluit tot uitgifte (= toewijzing)</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9-1-1">
                    <text:list-item text:style-override="id1-3-2-4-55-1-7-9-1-1-1">
                      <text:number>83.</text:number>
                      <text:p text:style-name="table_al"/>
                    </text:list-item>
                  </text:list>
                </table:table-cell>
                <table:table-cell table:style-name="cell_frame_all" table:number-rows-spanned="1" table:number-columns-spanned="2">
                  <text:p text:style-name="table_al">Voorbereiding (o.a. opstellen en verzenden concept-</text:p>
                  <text:p text:style-name="table_al">Hoofdcontract; contract kan zijn intentie-, verkoop-, erfpacht-, pps- of projec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0-1-1">
                    <text:list-item text:style-override="id1-3-2-4-55-1-7-10-1-1-1">
                      <text:number>84.</text:number>
                      <text:p text:style-name="table_al"/>
                    </text:list-item>
                  </text:list>
                </table:table-cell>
                <table:table-cell table:style-name="cell_frame_all" table:number-rows-spanned="1" table:number-columns-spanned="2">
                  <text:p text:style-name="table_al">Sluiten (= ondertekenen) uitgifte-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1-1-1">
                    <text:list-item text:style-override="id1-3-2-4-55-1-7-11-1-1-1">
                      <text:number>85.</text:number>
                      <text:p text:style-name="table_al"/>
                    </text:list-item>
                  </text:list>
                </table:table-cell>
                <table:table-cell table:style-name="cell_frame_all" table:number-rows-spanned="1" table:number-columns-spanned="2">
                  <text:p text:style-name="table_al">Vaststelling overeenkomst (= definitief uitgifte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2-1-1">
                    <text:list-item text:style-override="id1-3-2-4-55-1-7-12-1-1-1">
                      <text:number>86.</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gifte bedrijfsterreinen tegen door B&amp;W vastgestelde grondpr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4-1-1">
                    <text:list-item text:style-override="id1-3-2-4-55-1-7-14-1-1-1">
                      <text:number>87.</text:number>
                      <text:p text:style-name="table_al"/>
                    </text:list-item>
                  </text:list>
                </table:table-cell>
                <table:table-cell table:style-name="cell_frame_all" table:number-rows-spanned="1" table:number-columns-spanned="2">
                  <text:p text:style-name="table_al">Principebesluit tot uitgifte</text:p>
                  <text:p text:style-name="table_al">(=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5-1-1">
                    <text:list-item text:style-override="id1-3-2-4-55-1-7-15-1-1-1">
                      <text:number>88.</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6-1-1">
                    <text:list-item text:style-override="id1-3-2-4-55-1-7-16-1-1-1">
                      <text:number>89.</text:number>
                      <text:p text:style-name="table_al"/>
                    </text:list-item>
                  </text:list>
                </table:table-cell>
                <table:table-cell table:style-name="cell_frame_all" table:number-rows-spanned="1" table:number-columns-spanned="2">
                  <text:p text:style-name="table_al">Ondertekenen en daarmee vaststelle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7-1-1">
                    <text:list-item text:style-override="id1-3-2-4-55-1-7-17-1-1-1">
                      <text:number>90.</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gifte Bouwterreinen t.b.v. kantoren, hotels en andere bijzondere doeleind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9-1-1">
                    <text:list-item text:style-override="id1-3-2-4-55-1-7-19-1-1-1">
                      <text:number>91.</text:number>
                      <text:p text:style-name="table_al"/>
                    </text:list-item>
                  </text:list>
                </table:table-cell>
                <table:table-cell table:style-name="cell_frame_all" table:number-rows-spanned="1" table:number-columns-spanned="2">
                  <text:p text:style-name="table_al">Principebesluit tot uitgifte</text:p>
                  <text:p text:style-name="table_al">(=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0-1-1">
                    <text:list-item text:style-override="id1-3-2-4-55-1-7-20-1-1-1">
                      <text:number>92.</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1-1-1">
                    <text:list-item text:style-override="id1-3-2-4-55-1-7-21-1-1-1">
                      <text:number>93.</text:number>
                      <text:p text:style-name="table_al"/>
                    </text:list-item>
                  </text:list>
                </table:table-cell>
                <table:table-cell table:style-name="cell_frame_all" table:number-rows-spanned="1" table:number-columns-spanned="2">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2-1-1">
                    <text:list-item text:style-override="id1-3-2-4-55-1-7-22-1-1-1">
                      <text:number>94.</text:number>
                      <text:p text:style-name="table_al"/>
                    </text:list-item>
                  </text:list>
                </table:table-cell>
                <table:table-cell table:style-name="cell_frame_all" table:number-rows-spanned="1" table:number-columns-spanned="2">
                  <text:p text:style-name="table_al">Vaststelling overeenkomst </text:p>
                  <text:p text:style-name="table_al">(= definitief uitgifte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3-1-1">
                    <text:list-item text:style-override="id1-3-2-4-55-1-7-23-1-1-1">
                      <text:number>95.</text:number>
                      <text:p text:style-name="table_al"/>
                    </text:list-item>
                  </text:list>
                </table:table-cell>
                <table:table-cell table:style-name="cell_frame_all" table:number-rows-spanned="1" table:number-columns-spanned="2">
                  <text:p text:style-name="table_al">Uitvoering/afhandeling definitief </text:p>
                  <text:p text:style-name="table_al">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luiten van een exploitatieovereenkomst ingevolge de exploitatieverordening dan wel afdeling 6.4 Wet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5-1-1">
                    <text:list-item text:style-override="id1-3-2-4-55-1-7-25-1-1-1">
                      <text:number>96.</text:number>
                      <text:p text:style-name="table_al"/>
                    </text:list-item>
                  </text:list>
                </table:table-cell>
                <table:table-cell table:style-name="cell_frame_all" table:number-rows-spanned="1" table:number-columns-spanned="2">
                  <text:p text:style-name="table_al">Principebesluit tot sluiten exploitatieovereenkoms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6-1-1">
                    <text:list-item text:style-override="id1-3-2-4-55-1-7-26-1-1-1">
                      <text:number>97.</text:number>
                      <text:p text:style-name="table_al"/>
                    </text:list-item>
                  </text:list>
                </table:table-cell>
                <table:table-cell table:style-name="cell_frame_all" table:number-rows-spanned="1" table:number-columns-spanned="2">
                  <text:p text:style-name="table_al">Voorbereiding (o.a. opstellen en verzenden concep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7-1-1">
                    <text:list-item text:style-override="id1-3-2-4-55-1-7-27-1-1-1">
                      <text:number>98.</text:number>
                      <text:p text:style-name="table_al"/>
                    </text:list-item>
                  </text:list>
                </table:table-cell>
                <table:table-cell table:style-name="cell_frame_all" table:number-rows-spanned="1" table:number-columns-spanned="2">
                  <text:p text:style-name="table_al">Sluiten (=ondertekenen) exploitatie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8-1-1">
                    <text:list-item text:style-override="id1-3-2-4-55-1-7-28-1-1-1">
                      <text:number>99.</text:number>
                      <text:p text:style-name="table_al"/>
                    </text:list-item>
                  </text:list>
                </table:table-cell>
                <table:table-cell table:style-name="cell_frame_all" table:number-rows-spanned="1" table:number-columns-spanned="2">
                  <text:p text:style-name="table_al">Vaststelling exploitatieovereenkoms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29-1-1">
                    <text:list-item text:style-override="id1-3-2-4-55-1-7-29-1-1-1">
                      <text:number>100.</text:number>
                      <text:p text:style-name="table_al"/>
                    </text:list-item>
                  </text:list>
                </table:table-cell>
                <table:table-cell table:style-name="cell_frame_all" table:number-rows-spanned="1" table:number-columns-spanned="2">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gifte groenstroken, agrarische en andere grond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1-1-1">
                    <text:list-item text:style-override="id1-3-2-4-55-1-7-31-1-1-1">
                      <text:number>101.</text:number>
                      <text:p text:style-name="table_al"/>
                    </text:list-item>
                  </text:list>
                </table:table-cell>
                <table:table-cell table:style-name="cell_frame_all" table:number-rows-spanned="1" table:number-columns-spanned="2">
                  <text:p text:style-name="table_al">Voorbereiding (o.a. opstellen en verzenden conceptcontract, opvragen adviezen)</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2-1-1">
                    <text:list-item text:style-override="id1-3-2-4-55-1-7-32-1-1-1">
                      <text:number>102.</text:number>
                      <text:p text:style-name="table_al"/>
                    </text:list-item>
                  </text:list>
                </table:table-cell>
                <table:table-cell table:style-name="cell_frame_all" table:number-rows-spanned="1" table:number-columns-spanned="2">
                  <text:p text:style-name="table_al">Ondertekenen en daar­mee vaststellen overeenkomst</text:p>
                  <text:p text:style-name="table_al">(=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3-1-1">
                    <text:list-item text:style-override="id1-3-2-4-55-1-7-33-1-1-1">
                      <text:number>103.</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4-1-1">
                    <text:list-item text:style-override="id1-3-2-4-55-1-7-34-1-1-1">
                      <text:number>104.</text:number>
                      <text:p text:style-name="table_al"/>
                    </text:list-item>
                  </text:list>
                </table:table-cell>
                <table:table-cell table:style-name="cell_frame_all" table:number-rows-spanned="1" table:number-columns-spanned="2">
                  <text:p text:style-name="table_al">Besluit tot afwijzing verzoek om</text:p>
                  <text:p text:style-name="table_al">uitgifte, inclusief kennisgeving </text:p>
                  <text:p text:style-name="table_al">aan betrokken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5-1-1">
                    <text:list-item text:style-override="id1-3-2-4-55-1-7-35-1-1-1">
                      <text:number>105.</text:number>
                      <text:p text:style-name="table_al"/>
                    </text:list-item>
                  </text:list>
                </table:table-cell>
                <table:table-cell table:style-name="cell_frame_all" table:number-rows-spanned="1" table:number-columns-spanned="2">
                  <text:p text:style-name="table_al">Heroverweging afwijzing na </text:p>
                  <text:p text:style-name="table_al">herhaald verzoek</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koop bebouwd onroerend goe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7-1-1">
                    <text:list-item text:style-override="id1-3-2-4-55-1-7-37-1-1-1">
                      <text:number>106.</text:number>
                      <text:p text:style-name="table_al"/>
                    </text:list-item>
                  </text:list>
                </table:table-cell>
                <table:table-cell table:style-name="cell_frame_all" table:number-rows-spanned="1" table:number-columns-spanned="2">
                  <text:p text:style-name="table_al">Principebesluit tot uitgifte</text:p>
                  <text:p text:style-name="table_al">(=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8-1-1">
                    <text:list-item text:style-override="id1-3-2-4-55-1-7-38-1-1-1">
                      <text:number>107.</text:number>
                      <text:p text:style-name="table_al"/>
                    </text:list-item>
                  </text:list>
                </table:table-cell>
                <table:table-cell table:style-name="cell_frame_all" table:number-rows-spanned="1" table:number-columns-spanned="2">
                  <text:p text:style-name="table_al">Voorbereiding (o.a. opstellen en verzenden concept-</text:p>
                  <text:p text:style-name="table_al">contract)</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39-1-1">
                    <text:list-item text:style-override="id1-3-2-4-55-1-7-39-1-1-1">
                      <text:number>108.</text:number>
                      <text:p text:style-name="table_al"/>
                    </text:list-item>
                  </text:list>
                </table:table-cell>
                <table:table-cell table:style-name="cell_frame_all" table:number-rows-spanned="1" table:number-columns-spanned="2">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40-1-1">
                    <text:list-item text:style-override="id1-3-2-4-55-1-7-40-1-1-1">
                      <text:number>109.</text:number>
                      <text:p text:style-name="table_al"/>
                    </text:list-item>
                  </text:list>
                </table:table-cell>
                <table:table-cell table:style-name="cell_frame_all" table:number-rows-spanned="1" table:number-columns-spanned="2">
                  <text:p text:style-name="table_al">Vaststelling overeenkomst </text:p>
                  <text:p text:style-name="table_al">(= definitief uitgifte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41-1-1">
                    <text:list-item text:style-override="id1-3-2-4-55-1-7-41-1-1-1">
                      <text:number>110.</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ankopen van gronden en bebouwd onroerend goed inclusief daarmee verband houdend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43-1-1">
                    <text:list-item text:style-override="id1-3-2-4-55-1-7-43-1-1-1">
                      <text:number>111.</text:number>
                      <text:p text:style-name="table_al"/>
                    </text:list-item>
                  </text:list>
                </table:table-cell>
                <table:table-cell table:style-name="cell_frame_all" table:number-rows-spanned="1" table:number-columns-spanned="2">
                  <text:p text:style-name="table_al">Voorbereiding (o.a. opstel­len en verzenden concept-</text:p>
                  <text:p text:style-name="table_al">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44-1-1">
                    <text:list-item text:style-override="id1-3-2-4-55-1-7-44-1-1-1">
                      <text:number>112.</text:number>
                      <text:p text:style-name="table_al"/>
                    </text:list-item>
                  </text:list>
                </table:table-cell>
                <table:table-cell table:style-name="cell_frame_all" table:number-rows-spanned="1" table:number-columns-spanned="2">
                  <text:p text:style-name="table_al">Sluiten (= ondertekenen) 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45-1-1">
                    <text:list-item text:style-override="id1-3-2-4-55-1-7-45-1-1-1">
                      <text:number>113.</text:number>
                      <text:p text:style-name="table_al"/>
                    </text:list-item>
                  </text:list>
                </table:table-cell>
                <table:table-cell table:style-name="cell_frame_all" table:number-rows-spanned="1" table:number-columns-spanned="2">
                  <text:p text:style-name="table_al">Vaststelling koopovereenkomst</text:p>
                  <text:p text:style-name="table_al">(= definitief aankoop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46-1-1">
                    <text:list-item text:style-override="id1-3-2-4-55-1-7-46-1-1-1">
                      <text:number>114.</text:number>
                      <text:p text:style-name="table_al"/>
                    </text:list-item>
                  </text:list>
                </table:table-cell>
                <table:table-cell table:style-name="cell_frame_all" table:number-rows-spanned="1" table:number-columns-spanned="2">
                  <text:p text:style-name="table_al">Besluiten tot aankoop (=vaststelling koopovereenkomst van onroerende zaken voor wat betreft de appartementen, gelegen aan de President Rooseveltlaan, Viaductweg en Professor Cobbenhagenstraat in het kader van de planontwikkeling A2</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47-1-1">
                    <text:list-item text:style-override="id1-3-2-4-55-1-7-47-1-1-1">
                      <text:number>115.</text:number>
                      <text:p text:style-name="table_al"/>
                    </text:list-item>
                  </text:list>
                </table:table-cell>
                <table:table-cell table:style-name="cell_frame_all" table:number-rows-spanned="1" table:number-columns-spanned="2">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voorkeursrecht gemeenten aangelegenheden en aankoop van onroerende zak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49-1-1">
                    <text:list-item text:style-override="id1-3-2-4-55-1-7-49-1-1-1">
                      <text:number>116.</text:number>
                      <text:p text:style-name="table_al"/>
                    </text:list-item>
                  </text:list>
                </table:table-cell>
                <table:table-cell table:style-name="cell_frame_all" table:number-rows-spanned="1" table:number-columns-spanned="2">
                  <text:p text:style-name="table_al">Bevestiging opgave ex artikel 11 Wvg </text:p>
                  <text:p text:style-name="table_al">(Wet voorkeursrecht gemeen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0-1-1">
                    <text:list-item text:style-override="id1-3-2-4-55-1-7-50-1-1-1">
                      <text:number>117.</text:number>
                      <text:p text:style-name="table_al"/>
                    </text:list-item>
                  </text:list>
                </table:table-cell>
                <table:table-cell table:style-name="cell_frame_all" table:number-rows-spanned="1" table:number-columns-spanned="2">
                  <text:p text:style-name="table_al">Beginselbesluit ex artikel 12 Wv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1-1-1">
                    <text:list-item text:style-override="id1-3-2-4-55-1-7-51-1-1-1">
                      <text:number>118.</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2-1-1">
                    <text:list-item text:style-override="id1-3-2-4-55-1-7-52-1-1-1">
                      <text:number>119.</text:number>
                      <text:p text:style-name="table_al"/>
                    </text:list-item>
                  </text:list>
                </table:table-cell>
                <table:table-cell table:style-name="cell_frame_all" table:number-rows-spanned="1" table:number-columns-spanned="2">
                  <text:p text:style-name="table_al">Verzoek B&amp;W aan Rechtbank tot deskundigenbenoeming ex artikel 16 Wv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3-1-1">
                    <text:list-item text:style-override="id1-3-2-4-55-1-7-53-1-1-1">
                      <text:number>120.</text:number>
                      <text:p text:style-name="table_al"/>
                    </text:list-item>
                  </text:list>
                </table:table-cell>
                <table:table-cell table:style-name="cell_frame_all" table:number-rows-spanned="1" table:number-columns-spanned="2">
                  <text:p text:style-name="table_al">Verzoek B&amp;W aan Rechtbank tot geven van prijsoordeel c.q. instemming tot aankoop n.a.v. instemming met prijsadvies ex artikel 17 Wv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4-1-1">
                    <text:list-item text:style-override="id1-3-2-4-55-1-7-54-1-1-1">
                      <text:number>121.</text:number>
                      <text:p text:style-name="table_al"/>
                    </text:list-item>
                  </text:list>
                </table:table-cell>
                <table:table-cell table:style-name="cell_frame_all" table:number-rows-spanned="1" table:number-columns-spanned="2">
                  <text:p text:style-name="table_al">Beslissing tot afzien van aankoop</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5-1-1">
                    <text:list-item text:style-override="id1-3-2-4-55-1-7-55-1-1-1">
                      <text:number>122.</text:number>
                      <text:p text:style-name="table_al"/>
                    </text:list-item>
                  </text:list>
                </table:table-cell>
                <table:table-cell table:style-name="cell_frame_all" table:number-rows-spanned="1" table:number-columns-spanned="2">
                  <text:p text:style-name="table_al">Kennisgeving van een Wvg-aanwijzingsbesluit van B&amp;W en Raad</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6-1-1">
                    <text:list-item text:style-override="id1-3-2-4-55-1-7-56-1-1-1">
                      <text:number>123.</text:number>
                      <text:p text:style-name="table_al"/>
                    </text:list-item>
                  </text:list>
                </table:table-cell>
                <table:table-cell table:style-name="cell_frame_all" table:number-rows-spanned="1" table:number-columns-spanned="2">
                  <text:p text:style-name="table_al">Sluiten (=ondertekenen) aan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57-1-1">
                    <text:list-item text:style-override="id1-3-2-4-55-1-7-57-1-1-1">
                      <text:number>124.</text:number>
                      <text:p text:style-name="table_al"/>
                    </text:list-item>
                  </text:list>
                </table:table-cell>
                <table:table-cell table:style-name="cell_frame_all" table:number-rows-spanned="1" table:number-columns-spanned="2">
                  <text:p text:style-name="table_al">Vaststelling koopovereenkomst </text:p>
                  <text:p text:style-name="table_al">(=definitief aankoopbesluit)</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8-1-1">
                    <text:list-item text:style-override="id1-3-2-4-55-1-7-58-1-1-1">
                      <text:number>125.</text:number>
                      <text:p text:style-name="table_al"/>
                    </text:list-item>
                  </text:list>
                </table:table-cell>
                <table:table-cell table:style-name="cell_frame_all" table:number-rows-spanned="1" table:number-columns-spanned="2">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59-1-1">
                    <text:list-item text:style-override="id1-3-2-4-55-1-7-59-1-1-1">
                      <text:number>126.</text:number>
                      <text:p text:style-name="table_al"/>
                    </text:list-item>
                  </text:list>
                </table:table-cell>
                <table:table-cell table:style-name="cell_frame_all" table:number-rows-spanned="1" table:number-columns-spanned="2">
                  <text:p text:style-name="table_al">Vervallen verklaren voorkeursrecht</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stiging, overdracht en beëindiging van zakelijke rechten ten behoeve van gemeente en der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61-1-1">
                    <text:list-item text:style-override="id1-3-2-4-55-1-7-61-1-1-1">
                      <text:number>127.</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62-1-1">
                    <text:list-item text:style-override="id1-3-2-4-55-1-7-62-1-1-1">
                      <text:number>128.</text:number>
                      <text:p text:style-name="table_al"/>
                    </text:list-item>
                  </text:list>
                </table:table-cell>
                <table:table-cell table:style-name="cell_frame_all" table:number-rows-spanned="1" table:number-columns-spanned="2">
                  <text:p text:style-name="table_al"> Ondertekenen en daarmee vaststellen (= besluiten tot aangaa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63-1-1">
                    <text:list-item text:style-override="id1-3-2-4-55-1-7-63-1-1-1">
                      <text:number>129.</text:number>
                      <text:p text:style-name="table_al"/>
                    </text:list-item>
                  </text:list>
                </table:table-cell>
                <table:table-cell table:style-name="cell_frame_all" table:number-rows-spanned="1" table:number-columns-spanned="2">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huren van bebouwd onroerend go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65-1-1">
                    <text:list-item text:style-override="id1-3-2-4-55-1-7-65-1-1-1">
                      <text:number>130.</text:number>
                      <text:p text:style-name="table_al"/>
                    </text:list-item>
                  </text:list>
                </table:table-cell>
                <table:table-cell table:style-name="cell_frame_all" table:number-rows-spanned="1" table:number-columns-spanned="2">
                  <text:p text:style-name="table_al">Principebesluit tot verhuur aan externe partij:</text:p>
                  <text:p text:style-name="table_al">- verhuring tot € 30.000,-- per jaar</text:p>
                  <text:p text:style-name="table_al">- verhuring vanaf € 30.000,-- tot € 120.000 per jaar</text:p>
                  <text:p text:style-name="table_al">- verhuring boven € 120.000,-- per jaar</text:p>
                </table:table-cell>
                <table:table-cell table:style-name="cell_frame_all" table:number-rows-spanned="1" table:number-columns-spanned="1">
                  <text:p text:style-name="table_al"/>
                  <text:p text:style-name="table_al">Teammanager</text:p>
                  <text:p text:style-name="table_al">Port.houder</text:p>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66-1-1">
                    <text:list-item text:style-override="id1-3-2-4-55-1-7-66-1-1-1">
                      <text:number>131.</text:number>
                      <text:p text:style-name="table_al"/>
                    </text:list-item>
                  </text:list>
                </table:table-cell>
                <table:table-cell table:style-name="cell_frame_all" table:number-rows-spanned="1" table:number-columns-spanned="2">
                  <text:p text:style-name="table_al">Besluit tot verhuur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67-1-1">
                    <text:list-item text:style-override="id1-3-2-4-55-1-7-67-1-1-1">
                      <text:number>132.</text:number>
                      <text:p text:style-name="table_al"/>
                    </text:list-item>
                  </text:list>
                </table:table-cell>
                <table:table-cell table:style-name="cell_frame_all" table:number-rows-spanned="1" table:number-columns-spanned="2">
                  <text:p text:style-name="table_al"> 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68-1-1">
                    <text:list-item text:style-override="id1-3-2-4-55-1-7-68-1-1-1">
                      <text:number>133.</text:number>
                      <text:p text:style-name="table_al"/>
                    </text:list-item>
                  </text:list>
                </table:table-cell>
                <table:table-cell table:style-name="cell_frame_all" table:number-rows-spanned="1" table:number-columns-spanned="2">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69-1-1">
                    <text:list-item text:style-override="id1-3-2-4-55-1-7-69-1-1-1">
                      <text:number>134.</text:number>
                      <text:p text:style-name="table_al"/>
                    </text:list-item>
                  </text:list>
                </table:table-cell>
                <table:table-cell table:style-name="cell_frame_all" table:number-rows-spanned="1" table:number-columns-spanned="2">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70-1-1">
                    <text:list-item text:style-override="id1-3-2-4-55-1-7-70-1-1-1">
                      <text:number>135.</text:number>
                      <text:p text:style-name="table_al"/>
                    </text:list-item>
                  </text:list>
                </table:table-cell>
                <table:table-cell table:style-name="cell_frame_all" table:number-rows-spanned="1" table:number-columns-spanned="2">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et tijdelijk in gebruik geven van bebouwd onroerend go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72-1-1">
                    <text:list-item text:style-override="id1-3-2-4-55-1-7-72-1-1-1">
                      <text:number>136.</text:number>
                      <text:p text:style-name="table_al"/>
                    </text:list-item>
                  </text:list>
                </table:table-cell>
                <table:table-cell table:style-name="cell_frame_all" table:number-rows-spanned="1" table:number-columns-spanned="2">
                  <text:p text:style-name="table_al">Besluit tot ingebruikgeving aan ex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73-1-1">
                    <text:list-item text:style-override="id1-3-2-4-55-1-7-73-1-1-1">
                      <text:number>137.</text:number>
                      <text:p text:style-name="table_al"/>
                    </text:list-item>
                  </text:list>
                </table:table-cell>
                <table:table-cell table:style-name="cell_frame_all" table:number-rows-spanned="1" table:number-columns-spanned="2">
                  <text:p text:style-name="table_al">Besluit tot ingebruikgeving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74-1-1">
                    <text:list-item text:style-override="id1-3-2-4-55-1-7-74-1-1-1">
                      <text:number>138.</text:number>
                      <text:p text:style-name="table_al"/>
                    </text:list-item>
                  </text:list>
                </table:table-cell>
                <table:table-cell table:style-name="cell_frame_all" table:number-rows-spanned="1" table:number-columns-spanned="2">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75-1-1">
                    <text:list-item text:style-override="id1-3-2-4-55-1-7-75-1-1-1">
                      <text:number>139.</text:number>
                      <text:p text:style-name="table_al"/>
                    </text:list-item>
                  </text:list>
                </table:table-cell>
                <table:table-cell table:style-name="cell_frame_all" table:number-rows-spanned="1" table:number-columns-spanned="2">
                  <text:p text:style-name="table_al">Ondertekening ingebruikgevingsovereenkomst (in- en extern)</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76-1-1">
                    <text:list-item text:style-override="id1-3-2-4-55-1-7-76-1-1-1">
                      <text:number>140.</text:number>
                      <text:p text:style-name="table_al"/>
                    </text:list-item>
                  </text:list>
                </table:table-cell>
                <table:table-cell table:style-name="cell_frame_all" table:number-rows-spanned="1" table:number-columns-spanned="2">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77-1-1">
                    <text:list-item text:style-override="id1-3-2-4-55-1-7-77-1-1-1">
                      <text:number>141.</text:number>
                      <text:p text:style-name="table_al"/>
                    </text:list-item>
                  </text:list>
                </table:table-cell>
                <table:table-cell table:style-name="cell_frame_all" table:number-rows-spanned="1" table:number-columns-spanned="2">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pachten van landbouwgronden (anders dan van jaar tot jaa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79-1-1">
                    <text:list-item text:style-override="id1-3-2-4-55-1-7-79-1-1-1">
                      <text:number>142.</text:number>
                      <text:p text:style-name="table_al"/>
                    </text:list-item>
                  </text:list>
                </table:table-cell>
                <table:table-cell table:style-name="cell_frame_all" table:number-rows-spanned="1" table:number-columns-spanned="2">
                  <text:p text:style-name="table_al">Principe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80-1-1">
                    <text:list-item text:style-override="id1-3-2-4-55-1-7-80-1-1-1">
                      <text:number>143.</text:number>
                      <text:p text:style-name="table_al"/>
                    </text:list-item>
                  </text:list>
                </table:table-cell>
                <table:table-cell table:style-name="cell_frame_all" table:number-rows-spanned="1" table:number-columns-spanned="2">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81-1-1">
                    <text:list-item text:style-override="id1-3-2-4-55-1-7-81-1-1-1">
                      <text:number>144.</text:number>
                      <text:p text:style-name="table_al"/>
                    </text:list-item>
                  </text:list>
                </table:table-cell>
                <table:table-cell table:style-name="cell_frame_all" table:number-rows-spanned="1" table:number-columns-spanned="2">
                  <text:p text:style-name="table_al">Definitieve vaststelling pachtovereenkomst (inclusief ondertekening)</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82-1-1">
                    <text:list-item text:style-override="id1-3-2-4-55-1-7-82-1-1-1">
                      <text:number>145.</text:number>
                      <text:p text:style-name="table_al"/>
                    </text:list-item>
                  </text:list>
                </table:table-cell>
                <table:table-cell table:style-name="cell_frame_all" table:number-rows-spanned="1" table:number-columns-spanned="2">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83-1-1">
                    <text:list-item text:style-override="id1-3-2-4-55-1-7-83-1-1-1">
                      <text:number>146.</text:number>
                      <text:p text:style-name="table_al"/>
                    </text:list-item>
                  </text:list>
                </table:table-cell>
                <table:table-cell table:style-name="cell_frame_all" table:number-rows-spanned="1" table:number-columns-spanned="2">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pachten van landbouwgronden (van jaar tot jaa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85-1-1">
                    <text:list-item text:style-override="id1-3-2-4-55-1-7-85-1-1-1">
                      <text:number>147.</text:number>
                      <text:p text:style-name="table_al"/>
                    </text:list-item>
                  </text:list>
                </table:table-cell>
                <table:table-cell table:style-name="cell_frame_all" table:number-rows-spanned="1" table:number-columns-spanned="2">
                  <text:p text:style-name="table_al">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86-1-1">
                    <text:list-item text:style-override="id1-3-2-4-55-1-7-86-1-1-1">
                      <text:number>148.</text:number>
                      <text:p text:style-name="table_al"/>
                    </text:list-item>
                  </text:list>
                </table:table-cell>
                <table:table-cell table:style-name="cell_frame_all" table:number-rows-spanned="1" table:number-columns-spanned="2">
                  <text:p text:style-name="table_al">Ondertekening pachtcontrac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87-1-1">
                    <text:list-item text:style-override="id1-3-2-4-55-1-7-87-1-1-1">
                      <text:number>149.</text:number>
                      <text:p text:style-name="table_al"/>
                    </text:list-item>
                  </text:list>
                </table:table-cell>
                <table:table-cell table:style-name="cell_frame_all" table:number-rows-spanned="1" table:number-columns-spanned="2">
                  <text:p text:style-name="table_al">Voorbereiding (o.a. opstellen) en uitvoering (verzenden 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88-1-1">
                    <text:list-item text:style-override="id1-3-2-4-55-1-7-88-1-1-1">
                      <text:number>150.</text:number>
                      <text:p text:style-name="table_al"/>
                    </text:list-item>
                  </text:list>
                </table:table-cell>
                <table:table-cell table:style-name="cell_frame_all" table:number-rows-spanned="1" table:number-columns-spanned="2">
                  <text:p text:style-name="table_al">Besluit tot afwijzing verzoek om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et tijdelijk in gebruik geven van onbebouwd onroerend go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90-1-1">
                    <text:list-item text:style-override="id1-3-2-4-55-1-7-90-1-1-1">
                      <text:number>151.</text:number>
                      <text:p text:style-name="table_al"/>
                    </text:list-item>
                  </text:list>
                </table:table-cell>
                <table:table-cell table:style-name="cell_frame_all" table:number-rows-spanned="1" table:number-columns-spanned="2">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91-1-1">
                    <text:list-item text:style-override="id1-3-2-4-55-1-7-91-1-1-1">
                      <text:number>152.</text:number>
                      <text:p text:style-name="table_al"/>
                    </text:list-item>
                  </text:list>
                </table:table-cell>
                <table:table-cell table:style-name="cell_frame_all" table:number-rows-spanned="1" table:number-columns-spanned="2">
                  <text:p text:style-name="table_al">Besluiten tot ingebruikgeving en ondertekening</text:p>
                  <text:p text:style-name="table_al">(=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92-1-1">
                    <text:list-item text:style-override="id1-3-2-4-55-1-7-92-1-1-1">
                      <text:number>153.</text:number>
                      <text:p text:style-name="table_al"/>
                    </text:list-item>
                  </text:list>
                </table:table-cell>
                <table:table-cell table:style-name="cell_frame_all" table:number-rows-spanned="1" table:number-columns-spanned="2">
                  <text:p text:style-name="table_al">Besluiten tot beëindiging gebruik van gemeentegrond</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93-1-1">
                    <text:list-item text:style-override="id1-3-2-4-55-1-7-93-1-1-1">
                      <text:number>154.</text:number>
                      <text:p text:style-name="table_al"/>
                    </text:list-item>
                  </text:list>
                </table:table-cell>
                <table:table-cell table:style-name="cell_frame_all" table:number-rows-spanned="1" table:number-columns-spanned="2">
                  <text:p text:style-name="table_al">Besluit tot afwijzing tijdelijke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94-1-1">
                    <text:list-item text:style-override="id1-3-2-4-55-1-7-94-1-1-1">
                      <text:number>155.</text:number>
                      <text:p text:style-name="table_al"/>
                    </text:list-item>
                  </text:list>
                </table:table-cell>
                <table:table-cell table:style-name="cell_frame_all" table:number-rows-spanned="1" table:number-columns-spanned="2">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et verhuren van jacht- en visrech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96-1-1">
                    <text:list-item text:style-override="id1-3-2-4-55-1-7-96-1-1-1">
                      <text:number>156.</text:number>
                      <text:p text:style-name="table_al"/>
                    </text:list-item>
                  </text:list>
                </table:table-cell>
                <table:table-cell table:style-name="cell_frame_all" table:number-rows-spanned="1" table:number-columns-spanned="2">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97-1-1">
                    <text:list-item text:style-override="id1-3-2-4-55-1-7-97-1-1-1">
                      <text:number>157.</text:number>
                      <text:p text:style-name="table_al"/>
                    </text:list-item>
                  </text:list>
                </table:table-cell>
                <table:table-cell table:style-name="cell_frame_all" table:number-rows-spanned="1" table:number-columns-spanned="2">
                  <text:p text:style-name="table_al">Besluiten tot verhur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98-1-1">
                    <text:list-item text:style-override="id1-3-2-4-55-1-7-98-1-1-1">
                      <text:number>158.</text:number>
                      <text:p text:style-name="table_al"/>
                    </text:list-item>
                  </text:list>
                </table:table-cell>
                <table:table-cell table:style-name="cell_frame_all" table:number-rows-spanned="1" table:number-columns-spanned="2">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99-1-1">
                    <text:list-item text:style-override="id1-3-2-4-55-1-7-99-1-1-1">
                      <text:number>159.</text:number>
                      <text:p text:style-name="table_al"/>
                    </text:list-item>
                  </text:list>
                </table:table-cell>
                <table:table-cell table:style-name="cell_frame_all" table:number-rows-spanned="1" table:number-columns-spanned="2">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01-1-1">
                    <text:list-item text:style-override="id1-3-2-4-55-1-7-101-1-1-1">
                      <text:number>160.</text:number>
                      <text:p text:style-name="table_al"/>
                    </text:list-item>
                  </text:list>
                </table:table-cell>
                <table:table-cell table:style-name="cell_frame_all" table:number-rows-spanned="1" table:number-columns-spanned="2">
                  <text:p text:style-name="table_al">Besluit</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02-1-1">
                    <text:list-item text:style-override="id1-3-2-4-55-1-7-102-1-1-1">
                      <text:number>161.</text:number>
                      <text:p text:style-name="table_al"/>
                    </text:list-item>
                  </text:list>
                </table:table-cell>
                <table:table-cell table:style-name="cell_frame_all" table:number-rows-spanned="1" table:number-columns-spanned="2">
                  <text:p text:style-name="table_al">Uitvoering besluit</text:p>
                </table:table-cell>
                <table:table-cell table:style-name="cell_frame_all" table:number-rows-spanned="1" table:number-columns-spanned="1">
                  <text:p text:style-name="table_al">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ur-, pachtverhoging en verhoging andere vergoedingen voor zover er geen sprake is van</text:span>
                  </text:p>
                  <text:p text:style-name="table_al">
                    <text:span text:style-name="nadrukvet">een afweging m.b.t. de mate van verhoging (indexering is in contract concreet vastgestel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04-1-1">
                    <text:list-item text:style-override="id1-3-2-4-55-1-7-104-1-1-1">
                      <text:number>162.</text:number>
                      <text:p text:style-name="table_al"/>
                    </text:list-item>
                  </text:list>
                </table:table-cell>
                <table:table-cell table:style-name="cell_frame_all" table:number-rows-spanned="1" table:number-columns-spanned="2">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05-1-1">
                    <text:list-item text:style-override="id1-3-2-4-55-1-7-105-1-1-1">
                      <text:number>163.</text:number>
                      <text:p text:style-name="table_al"/>
                    </text:list-item>
                  </text:list>
                </table:table-cell>
                <table:table-cell table:style-name="cell_frame_all" table:number-rows-spanned="1" table:number-columns-spanned="2">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 huur nemen van bebouwd onroerend go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07-1-1">
                    <text:list-item text:style-override="id1-3-2-4-55-1-7-107-1-1-1">
                      <text:number>164.</text:number>
                      <text:p text:style-name="table_al"/>
                    </text:list-item>
                  </text:list>
                </table:table-cell>
                <table:table-cell table:style-name="cell_frame_all" table:number-rows-spanned="1" table:number-columns-spanned="2">
                  <text:p text:style-name="table_al">Principebesluit tot in huur nemen</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08-1-1">
                    <text:list-item text:style-override="id1-3-2-4-55-1-7-108-1-1-1">
                      <text:number>165.</text:number>
                      <text:p text:style-name="table_al"/>
                    </text:list-item>
                  </text:list>
                </table:table-cell>
                <table:table-cell table:style-name="cell_frame_all" table:number-rows-spanned="1" table:number-columns-spanned="2">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09-1-1">
                    <text:list-item text:style-override="id1-3-2-4-55-1-7-109-1-1-1">
                      <text:number>166.</text:number>
                      <text:p text:style-name="table_al"/>
                    </text:list-item>
                  </text:list>
                </table:table-cell>
                <table:table-cell table:style-name="cell_frame_all" table:number-rows-spanned="1" table:number-columns-spanned="2">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110-1-1">
                    <text:list-item text:style-override="id1-3-2-4-55-1-7-110-1-1-1">
                      <text:number>167.</text:number>
                      <text:p text:style-name="table_al"/>
                    </text:list-item>
                  </text:list>
                </table:table-cell>
                <table:table-cell table:style-name="cell_frame_all" table:number-rows-spanned="1" table:number-columns-spanned="2">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thuren van bebouwd onroerend goed (minnelijk)</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12-1-1">
                    <text:list-item text:style-override="id1-3-2-4-55-1-7-112-1-1-1">
                      <text:number>168.</text:number>
                      <text:p text:style-name="table_al"/>
                    </text:list-item>
                  </text:list>
                </table:table-cell>
                <table:table-cell table:style-name="cell_frame_all" table:number-rows-spanned="1" table:number-columns-spanned="2">
                  <text:p text:style-name="table_al"> Principebesluit tot onthuring</text:p>
                </table:table-cell>
                <table:table-cell table:style-name="cell_frame_all" table:number-rows-spanned="1" table:number-columns-spanned="1">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13-1-1">
                    <text:list-item text:style-override="id1-3-2-4-55-1-7-113-1-1-1">
                      <text:number>169.</text:number>
                      <text:p text:style-name="table_al"/>
                    </text:list-item>
                  </text:list>
                </table:table-cell>
                <table:table-cell table:style-name="cell_frame_all" table:number-rows-spanned="1" table:number-columns-spanned="2">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14-1-1">
                    <text:list-item text:style-override="id1-3-2-4-55-1-7-114-1-1-1">
                      <text:number>170.</text:number>
                      <text:p text:style-name="table_al"/>
                    </text:list-item>
                  </text:list>
                </table:table-cell>
                <table:table-cell table:style-name="cell_frame_all" table:number-rows-spanned="1" table:number-columns-spanned="2">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115-1-1">
                    <text:list-item text:style-override="id1-3-2-4-55-1-7-115-1-1-1">
                      <text:number>171.</text:number>
                      <text:p text:style-name="table_al"/>
                    </text:list-item>
                  </text:list>
                </table:table-cell>
                <table:table-cell table:style-name="cell_frame_all" table:number-rows-spanned="1" table:number-columns-spanned="2">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tpachten van 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17-1-1">
                    <text:list-item text:style-override="id1-3-2-4-55-1-7-117-1-1-1">
                      <text:number>172.</text:number>
                      <text:p text:style-name="table_al"/>
                    </text:list-item>
                  </text:list>
                </table:table-cell>
                <table:table-cell table:style-name="cell_frame_all" table:number-rows-spanned="1" table:number-columns-spanned="2">
                  <text:p text:style-name="table_al">Principebesluit tot ontpachting</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18-1-1">
                    <text:list-item text:style-override="id1-3-2-4-55-1-7-118-1-1-1">
                      <text:number>173.</text:number>
                      <text:p text:style-name="table_al"/>
                    </text:list-item>
                  </text:list>
                </table:table-cell>
                <table:table-cell table:style-name="cell_frame_all" table:number-rows-spanned="1" table:number-columns-spanned="2">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19-1-1">
                    <text:list-item text:style-override="id1-3-2-4-55-1-7-119-1-1-1">
                      <text:number>174.</text:number>
                      <text:p text:style-name="table_al"/>
                    </text:list-item>
                  </text:list>
                </table:table-cell>
                <table:table-cell table:style-name="cell_frame_all" table:number-rows-spanned="1" table:number-columns-spanned="2">
                  <text:p text:style-name="table_al">Definitieve vaststelling contract(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120-1-1">
                    <text:list-item text:style-override="id1-3-2-4-55-1-7-120-1-1-1">
                      <text:number>175.</text:number>
                      <text:p text:style-name="table_al"/>
                    </text:list-item>
                  </text:list>
                </table:table-cell>
                <table:table-cell table:style-name="cell_frame_all" table:number-rows-spanned="1" table:number-columns-spanned="2">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atschappelijk vastgo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22-1-1">
                    <text:list-item text:style-override="id1-3-2-4-55-1-7-122-1-1-1">
                      <text:number>176.</text:number>
                      <text:p text:style-name="table_al"/>
                    </text:list-item>
                  </text:list>
                </table:table-cell>
                <table:table-cell table:style-name="cell_frame_all" table:number-rows-spanned="1" table:number-columns-spanned="2">
                  <text:p text:style-name="table_al">Onttrekken gebouw aan de onderwijsbestemming </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3-1-1">
                    <text:list-item text:style-override="id1-3-2-4-55-1-7-123-1-1-1">
                      <text:number>177.</text:number>
                      <text:p text:style-name="table_al"/>
                    </text:list-item>
                  </text:list>
                </table:table-cell>
                <table:table-cell table:style-name="cell_frame_all" table:number-rows-spanned="1" table:number-columns-spanned="2">
                  <text:p text:style-name="table_al">Besluiten of aanvraag in behandeling wordt genomen</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4-1-1">
                    <text:list-item text:style-override="id1-3-2-4-55-1-7-124-1-1-1">
                      <text:number>178.</text:number>
                      <text:p text:style-name="table_al"/>
                    </text:list-item>
                  </text:list>
                </table:table-cell>
                <table:table-cell table:style-name="cell_frame_all" table:number-rows-spanned="1" table:number-columns-spanned="2">
                  <text:p text:style-name="table_al">Besluiten dat aanvraag niet wordt behandeld omdat de door de school op te stellen leerlingtelling ontbreekt</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5-1-1">
                    <text:list-item text:style-override="id1-3-2-4-55-1-7-125-1-1-1">
                      <text:number>179.</text:number>
                      <text:p text:style-name="table_al"/>
                    </text:list-item>
                  </text:list>
                </table:table-cell>
                <table:table-cell table:style-name="cell_frame_all" table:number-rows-spanned="1" table:number-columns-spanned="2">
                  <text:p text:style-name="table_al">Bevoegd gezag in kennis stellen van het aantal 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Bevoegd gezag = schoolbestuur</text:p>
                </table:table-cell>
              </table:table-row>
              <table:table-row table:style-name="row">
                <table:table-cell table:style-name="cell_frame_all" table:number-rows-spanned="1" table:number-columns-spanned="1">
                  <text:list text:style-name="id1-3-2-4-55-1-7-126-1-1">
                    <text:list-item text:style-override="id1-3-2-4-55-1-7-126-1-1-1">
                      <text:number>180.</text:number>
                      <text:p text:style-name="table_al"/>
                    </text:list-item>
                  </text:list>
                </table:table-cell>
                <table:table-cell table:style-name="cell_frame_all" table:number-rows-spanned="1" table:number-columns-spanned="2">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7-1-1">
                    <text:list-item text:style-override="id1-3-2-4-55-1-7-127-1-1-1">
                      <text:number>181.</text:number>
                      <text:p text:style-name="table_al"/>
                    </text:list-item>
                  </text:list>
                </table:table-cell>
                <table:table-cell table:style-name="cell_frame_all" table:number-rows-spanned="1" table:number-columns-spanned="2">
                  <text:p text:style-name="table_al">Bekendmaken bedrag, programma en overzicht aan het bevoegd gezag</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8-1-1">
                    <text:list-item text:style-override="id1-3-2-4-55-1-7-128-1-1-1">
                      <text:number>182.</text:number>
                      <text:p text:style-name="table_al"/>
                    </text:list-item>
                  </text:list>
                </table:table-cell>
                <table:table-cell table:style-name="cell_frame_all" table:number-rows-spanned="1" table:number-columns-spanned="2">
                  <text:p text:style-name="table_al">Beslissen over tijdstip van aanvang bekostiging</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29-1-1">
                    <text:list-item text:style-override="id1-3-2-4-55-1-7-129-1-1-1">
                      <text:number>183.</text:number>
                      <text:p text:style-name="table_al"/>
                    </text:list-item>
                  </text:list>
                </table:table-cell>
                <table:table-cell table:style-name="cell_frame_all" table:number-rows-spanned="1" table:number-columns-spanned="2">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0-1-1">
                    <text:list-item text:style-override="id1-3-2-4-55-1-7-130-1-1-1">
                      <text:number>184.</text:number>
                      <text:p text:style-name="table_al"/>
                    </text:list-item>
                  </text:list>
                </table:table-cell>
                <table:table-cell table:style-name="cell_frame_all" table:number-rows-spanned="1" table:number-columns-spanned="2">
                  <text:p text:style-name="table_al">Beslissen over het bedrag dat definitief beschikbaar wordt gesteld voor zover dit valt binnen de begroting en over het tijdstip</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1-1-1">
                    <text:list-item text:style-override="id1-3-2-4-55-1-7-131-1-1-1">
                      <text:number>185.</text:number>
                      <text:p text:style-name="table_al"/>
                    </text:list-item>
                  </text:list>
                </table:table-cell>
                <table:table-cell table:style-name="cell_frame_all" table:number-rows-spanned="1" table:number-columns-spanned="2">
                  <text:p text:style-name="table_al">Beslissen over verzoek verlenging termijn, verlenging bouwopdracht en aangeven van nieuwe termijn</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2-1-1">
                    <text:list-item text:style-override="id1-3-2-4-55-1-7-132-1-1-1">
                      <text:number>186.</text:number>
                      <text:p text:style-name="table_al"/>
                    </text:list-item>
                  </text:list>
                </table:table-cell>
                <table:table-cell table:style-name="cell_frame_all" table:number-rows-spanned="1" table:number-columns-spanned="2">
                  <text:p text:style-name="table_al">Besluiten of spoedeisende aanvraag in behandeling wordt genomen</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3-1-1">
                    <text:list-item text:style-override="id1-3-2-4-55-1-7-133-1-1-1">
                      <text:number>187.</text:number>
                      <text:p text:style-name="table_al"/>
                    </text:list-item>
                  </text:list>
                </table:table-cell>
                <table:table-cell table:style-name="cell_frame_all" table:number-rows-spanned="1" table:number-columns-spanned="2">
                  <text:p text:style-name="table_al">Verzoeken om toelichting of aanvullende gegevens bij vergoeding kosten bouwvoorbereiding</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4-1-1">
                    <text:list-item text:style-override="id1-3-2-4-55-1-7-134-1-1-1">
                      <text:number>188.</text:number>
                      <text:p text:style-name="table_al"/>
                    </text:list-item>
                  </text:list>
                </table:table-cell>
                <table:table-cell table:style-name="cell_frame_all" table:number-rows-spanned="1" table:number-columns-spanned="2">
                  <text:p text:style-name="table_al">Overleg met aanvrager over liquiditeitenschema</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5-1-1">
                    <text:list-item text:style-override="id1-3-2-4-55-1-7-135-1-1-1">
                      <text:number>189.</text:number>
                      <text:p text:style-name="table_al"/>
                    </text:list-item>
                  </text:list>
                </table:table-cell>
                <table:table-cell table:style-name="cell_frame_all" table:number-rows-spanned="1" table:number-columns-spanned="2">
                  <text:p text:style-name="table_al">Beslissen over spoedeisende aanvraag</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6-1-1">
                    <text:list-item text:style-override="id1-3-2-4-55-1-7-136-1-1-1">
                      <text:number>190.</text:number>
                      <text:p text:style-name="table_al"/>
                    </text:list-item>
                  </text:list>
                </table:table-cell>
                <table:table-cell table:style-name="cell_frame_all" table:number-rows-spanned="1" table:number-columns-spanned="2">
                  <text:p text:style-name="table_al">Vorderen van een gedeelte van een gebouw 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7-1-1">
                    <text:list-item text:style-override="id1-3-2-4-55-1-7-137-1-1-1">
                      <text:number>191.</text:number>
                      <text:p text:style-name="table_al"/>
                    </text:list-item>
                  </text:list>
                </table:table-cell>
                <table:table-cell table:style-name="cell_frame_all" table:number-rows-spanned="1" table:number-columns-spanned="2">
                  <text:p text:style-name="table_al">Besluiten:</text:p>
                  <text:list text:style-name="id1-3-2-4-55-1-7-137-2-2">
                    <text:list-item text:style-override="id1-3-2-4-55-1-7-137-2-2-1">
                      <text:number>1.</text:number>
                      <text:p text:style-name="table_al"> omtrent verzoek tot verhuur:</text:p>
                      <text:list text:style-name="id1-3-2-4-55-1-7-137-2-2-1-3">
                        <text:list-item text:style-override="id1-3-2-4-55-1-7-137-2-2-1-3-1">
                          <text:number>-</text:number>
                          <text:p text:style-name="table_al"> verhuring tot € 30.000,-- per jaar</text:p>
                        </text:list-item>
                        <text:list-item text:style-override="id1-3-2-4-55-1-7-137-2-2-1-3-2">
                          <text:number>-</text:number>
                          <text:p text:style-name="table_al"> verhuring vanaf € 30.000,-- tot € 120.000,-- per jaar</text:p>
                        </text:list-item>
                        <text:list-item text:style-override="id1-3-2-4-55-1-7-137-2-2-1-3-3">
                          <text:number>-</text:number>
                          <text:p text:style-name="table_al"> verhuring boven € 120.000,-- per jaar</text:p>
                          <text:p text:style-name="table_al"/>
                          <text:p text:style-name="table_al"/>
                          <text:p text:style-name="table_al"/>
                          <text:p text:style-name="table_al"/>
                        </text:list-item>
                      </text:list>
                    </text:list-item>
                    <text:list-item text:style-override="id1-3-2-4-55-1-7-137-2-2-2">
                      <text:number>2.</text:number>
                      <text:p text:style-name="table_al"> tot verhuur aan interne partij</text:p>
                      <text:p text:style-name="table_al"/>
                    </text:list-item>
                    <text:list-item text:style-override="id1-3-2-4-55-1-7-137-2-2-3">
                      <text:number>3.</text:number>
                      <text:p text:style-name="table_al"> voorbereiding (o.a. opstellen en verzenden concept- contract)</text:p>
                      <text:p text:style-name="table_al"/>
                    </text:list-item>
                    <text:list-item text:style-override="id1-3-2-4-55-1-7-137-2-2-4">
                      <text:number>4.</text:number>
                      <text:p text:style-name="table_al"> definitieve vaststelling overeenkomst, inclusief onder- tekening (= definitief besluit)</text:p>
                      <text:p text:style-name="table_al"/>
                    </text:list-item>
                    <text:list-item text:style-override="id1-3-2-4-55-1-7-137-2-2-5">
                      <text:number>5.</text:number>
                      <text:p text:style-name="table_al"> uitvoering/afhandeling definitief verhuurbesluit</text:p>
                      <text:p text:style-name="table_al"/>
                    </text:list-item>
                    <text:list-item text:style-override="id1-3-2-4-55-1-7-137-2-2-6">
                      <text:number>6.</text:number>
                      <text:p text:style-name="table_al"> afwijzing verzoek om verhuur</text:p>
                    </text:list-item>
                  </text:list>
                </table:table-cell>
                <table:table-cell table:style-name="cell_frame_all" table:number-rows-spanned="1" table:number-columns-spanned="1">
                  <text:list text:style-name="id1-3-2-4-55-1-7-137-3-1">
                    <text:list-item text:style-override="id1-3-2-4-55-1-7-137-3-1-1">
                      <text:number>1.</text:number>
                      <text:p text:style-name="table_al"/>
                      <text:p text:style-name="table_al">- Teammanager</text:p>
                      <text:p text:style-name="table_al">- Portefeuillehouder</text:p>
                      <text:p text:style-name="table_al">- B&amp;W (geen mandatering)</text:p>
                      <text:p text:style-name="table_al"/>
                    </text:list-item>
                    <text:list-item text:style-override="id1-3-2-4-55-1-7-137-3-1-2">
                      <text:number>2.</text:number>
                      <text:p text:style-name="table_al"> Teammanager</text:p>
                      <text:p text:style-name="table_al"/>
                    </text:list-item>
                    <text:list-item text:style-override="id1-3-2-4-55-1-7-137-3-1-3">
                      <text:number>3.</text:number>
                      <text:p text:style-name="table_al"> Medewerker</text:p>
                      <text:p text:style-name="table_al"/>
                    </text:list-item>
                    <text:list-item text:style-override="id1-3-2-4-55-1-7-137-3-1-4">
                      <text:number>4.</text:number>
                      <text:p text:style-name="table_al"> Teammanager</text:p>
                      <text:p text:style-name="table_al"/>
                    </text:list-item>
                    <text:list-item text:style-override="id1-3-2-4-55-1-7-137-3-1-5">
                      <text:number>5.</text:number>
                      <text:p text:style-name="table_al"> Medewerker</text:p>
                      <text:p text:style-name="table_al"/>
                    </text:list-item>
                    <text:list-item text:style-override="id1-3-2-4-55-1-7-137-3-1-6">
                      <text:number>6.</text:number>
                      <text:p text:style-name="table_al"> Teammanager</text:p>
                    </text:list-item>
                  </text:list>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55-1-7-138-1-1">
                    <text:list-item text:style-override="id1-3-2-4-55-1-7-138-1-1-1">
                      <text:number>192.</text:number>
                      <text:p text:style-name="table_al"/>
                    </text:list-item>
                  </text:list>
                </table:table-cell>
                <table:table-cell table:style-name="cell_frame_all" table:number-rows-spanned="1" table:number-columns-spanned="2">
                  <text:p text:style-name="table_al">Beoordelen of er sprake is van achterstallig onderhoud bij einde gebruik gebouwen en/of terreinen</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39-1-1">
                    <text:list-item text:style-override="id1-3-2-4-55-1-7-139-1-1-1">
                      <text:number>193.</text:number>
                      <text:p text:style-name="table_al"/>
                    </text:list-item>
                  </text:list>
                </table:table-cell>
                <table:table-cell table:style-name="cell_frame_all" table:number-rows-spanned="1" table:number-columns-spanned="2">
                  <text:p text:style-name="table_al">Uitkeren van vergoeding bij gebruik van gymnastiekruimte</text:p>
                </table:table-cell>
                <table:table-cell table:style-name="cell_frame_all" table:number-rows-spanned="1" table:number-columns-spanned="1">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0-1-1">
                    <text:list-item text:style-override="id1-3-2-4-55-1-7-140-1-1-1">
                      <text:number>194.</text:number>
                      <text:p text:style-name="table_al"/>
                    </text:list-item>
                  </text:list>
                </table:table-cell>
                <table:table-cell table:style-name="cell_frame_all" table:number-rows-spanned="1" table:number-columns-spanned="2">
                  <text:p text:style-name="table_al">Beslissen in situaties waar de Verordening Voorzieningen Onderwijshuisvesting niet in voorziet</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1-1-1">
                    <text:list-item text:style-override="id1-3-2-4-55-1-7-141-1-1-1">
                      <text:number>195.</text:number>
                      <text:p text:style-name="table_al"/>
                    </text:list-item>
                  </text:list>
                </table:table-cell>
                <table:table-cell table:style-name="cell_frame_all" table:number-rows-spanned="1" table:number-columns-spanned="2">
                  <text:p text:style-name="table_al">Het jaarlijks vaststellen van de normbedragen voor de vergoeding van voorzieningen (conform bijlage IV van de Verordening Voorzieningen Onderwijshuisvesting)</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ige zak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55-1-7-143-1-1">
                    <text:list-item text:style-override="id1-3-2-4-55-1-7-143-1-1-1">
                      <text:number>196.</text:number>
                      <text:p text:style-name="table_al"/>
                    </text:list-item>
                  </text:list>
                </table:table-cell>
                <table:table-cell table:style-name="cell_frame_all" table:number-rows-spanned="1" table:number-columns-spanned="2">
                  <text:p text:style-name="table_al"> Toestemming 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4-1-1">
                    <text:list-item text:style-override="id1-3-2-4-55-1-7-144-1-1-1">
                      <text:number>197.</text:number>
                      <text:p text:style-name="table_al"/>
                    </text:list-item>
                  </text:list>
                </table:table-cell>
                <table:table-cell table:style-name="cell_frame_all" table:number-rows-spanned="1" table:number-columns-spanned="2">
                  <text:p text:style-name="table_al">Toestemming tot (onder)verhuur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5-1-1">
                    <text:list-item text:style-override="id1-3-2-4-55-1-7-145-1-1-1">
                      <text:number>198.</text:number>
                      <text:p text:style-name="table_al"/>
                    </text:list-item>
                  </text:list>
                </table:table-cell>
                <table:table-cell table:style-name="cell_frame_all" table:number-rows-spanned="1" table:number-columns-spanned="2">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6-1-1">
                    <text:list-item text:style-override="id1-3-2-4-55-1-7-146-1-1-1">
                      <text:number>199.</text:number>
                      <text:p text:style-name="table_al"/>
                    </text:list-item>
                  </text:list>
                </table:table-cell>
                <table:table-cell table:style-name="cell_frame_all" table:number-rows-spanned="1" table:number-columns-spanned="2">
                  <text:p text:style-name="table_al">Afgifte verklaring dat aan een verplichting uit overeenkomst (o.a. 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7-1-1">
                    <text:list-item text:style-override="id1-3-2-4-55-1-7-147-1-1-1">
                      <text:number>200.</text:number>
                      <text:p text:style-name="table_al"/>
                    </text:list-item>
                  </text:list>
                </table:table-cell>
                <table:table-cell table:style-name="cell_frame_all" table:number-rows-spanned="1" table:number-columns-spanned="2">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8-1-1">
                    <text:list-item text:style-override="id1-3-2-4-55-1-7-148-1-1-1">
                      <text:number>201.</text:number>
                      <text:p text:style-name="table_al"/>
                    </text:list-item>
                  </text:list>
                </table:table-cell>
                <table:table-cell table:style-name="cell_frame_all" table:number-rows-spanned="1" table:number-columns-spanned="2">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49-1-1">
                    <text:list-item text:style-override="id1-3-2-4-55-1-7-149-1-1-1">
                      <text:number>202.</text:number>
                      <text:p text:style-name="table_al"/>
                    </text:list-item>
                  </text:list>
                </table:table-cell>
                <table:table-cell table:style-name="cell_frame_all" table:number-rows-spanned="1" table:number-columns-spanned="2">
                  <text:p text:style-name="table_al">Besluiten tot het voeren van rechtsgedingen waarbij namens gemeente wordt gevorderd huurbeëindiging, gebaseerd op de wettelijke beëindigingsgronden en/of ontruiming van onroerende zaken op enige grondslag en daarmee samenhangende subsidiaire vorderingen en/of invorderingen van betalingsachterstanden</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50-1-1">
                    <text:list-item text:style-override="id1-3-2-4-55-1-7-150-1-1-1">
                      <text:number>203.</text:number>
                      <text:p text:style-name="table_al"/>
                    </text:list-item>
                  </text:list>
                </table:table-cell>
                <table:table-cell table:style-name="cell_frame_all" table:number-rows-spanned="1" table:number-columns-spanned="2">
                  <text:p text:style-name="table_al">Besluiten tot onthuring/beëindiging huur van appartementen en garageboxen benodigd voor de planontwikkeling A2.</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51-1-1">
                    <text:list-item text:style-override="id1-3-2-4-55-1-7-151-1-1-1">
                      <text:number>204.</text:number>
                      <text:p text:style-name="table_al"/>
                    </text:list-item>
                  </text:list>
                </table:table-cell>
                <table:table-cell table:style-name="cell_frame_all" table:number-rows-spanned="1" table:number-columns-spanned="2">
                  <text:p text:style-name="table_al">Aangaan alsmede ondertekenen van overeenkomsten tot tijdelijke gebruikneming met bijbehorende schadeloosstellingen en uitkeringen in het kader van het project A2 Maastrich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basisregistraties adressen en gebouw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55-1-7-153-1-1">
                    <text:list-item text:style-override="id1-3-2-4-55-1-7-153-1-1-1">
                      <text:number>205.</text:number>
                      <text:p text:style-name="table_al"/>
                    </text:list-item>
                  </text:list>
                </table:table-cell>
                <table:table-cell table:style-name="cell_frame_all" table:number-rows-spanned="1" table:number-columns-spanned="2">
                  <text:p text:style-name="table_al">Opmaken van brondocumenten als bedoeld in artikel 6 a Wet bag</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54-1-1">
                    <text:list-item text:style-override="id1-3-2-4-55-1-7-154-1-1-1">
                      <text:number>206.</text:number>
                      <text:p text:style-name="table_al"/>
                    </text:list-item>
                  </text:list>
                </table:table-cell>
                <table:table-cell table:style-name="cell_frame_all" table:number-rows-spanned="1" table:number-columns-spanned="2">
                  <text:p text:style-name="table_al">Opmaken van processen-verbaal als bedoeld in artikel 10, lid 1 onder b Wet bag</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55-1-1">
                    <text:list-item text:style-override="id1-3-2-4-55-1-7-155-1-1-1">
                      <text:number>207.</text:number>
                      <text:p text:style-name="table_al"/>
                    </text:list-item>
                  </text:list>
                </table:table-cell>
                <table:table-cell table:style-name="cell_frame_all" table:number-rows-spanned="1" table:number-columns-spanned="2">
                  <text:p text:style-name="table_al"> Opmaken schriftelijke verklaringen, strekkende tot het signaleren van een wijziging in de feitelijke situatie die van invloed is op een of meer in de gebouwenregistratie opgenomen gegevens en die niet voortvloeit uit een krachtens de Wet bag aangewezen brondocument </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5-1-7-156-1-1">
                    <text:list-item text:style-override="id1-3-2-4-55-1-7-156-1-1-1">
                      <text:number>208.</text:number>
                      <text:p text:style-name="table_al"/>
                    </text:list-item>
                  </text:list>
                </table:table-cell>
                <table:table-cell table:style-name="cell_frame_all" table:number-rows-spanned="1" table:number-columns-spanned="2">
                  <text:p text:style-name="table_al">Opmaken processen-verbaal ter vaststelling van de (definitieve) geometrie </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2"/>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2">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perkingen onroerende zaken (Wkpb)</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list text:style-name="id1-3-2-4-57-1-7-2-1-1">
                    <text:list-item text:style-override="id1-3-2-4-57-1-7-2-1-1-1">
                      <text:number>209.</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2">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3-1-1">
                    <text:list-item text:style-override="id1-3-2-4-57-1-7-3-1-1-1">
                      <text:number>210.</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4-1-1">
                    <text:list-item text:style-override="id1-3-2-4-57-1-7-4-1-1-1">
                      <text:number>211.</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text:p>
                  <text:p text:style-name="table_al">de registratie</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5-1-1">
                    <text:list-item text:style-override="id1-3-2-4-57-1-7-5-1-1-1">
                      <text:number>212.</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6-1-1">
                    <text:list-item text:style-override="id1-3-2-4-57-1-7-6-1-1-1">
                      <text:number>213.</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7-1-1">
                    <text:list-item text:style-override="id1-3-2-4-57-1-7-7-1-1-1">
                      <text:number>214.</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7-8-1-1">
                    <text:list-item text:style-override="id1-3-2-4-57-1-7-8-1-1-1">
                      <text:number>215.</text:number>
                      <text:p text:style-name="table_al"/>
                    </text:list-item>
                  </text:list>
                </table:table-cell>
                <table:table-cell table:style-name="cell_frame_all" table:number-rows-spanned="1" table:number-columns-spanned="1">
                  <text:p text:style-name="table_al">Het waarmerken van afschriften van brondocumenten, waarbij publiekrechtelijke</text:p>
                  <text:p text:style-name="table_al">beperkingen zijn opgelegd</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9-1-1">
                    <text:list-item text:style-override="id1-3-2-4-57-1-7-9-1-1-1">
                      <text:number>216.</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list text:style-name="id1-3-2-4-57-1-7-10-1-1">
                    <text:list-item text:style-override="id1-3-2-4-57-1-7-10-1-1-1">
                      <text:number>217.</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list text:style-name="id1-3-2-4-57-1-7-11-1-1">
                    <text:list-item text:style-override="id1-3-2-4-57-1-7-11-1-1-1">
                      <text:number>218.</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2-1-1">
                    <text:list-item text:style-override="id1-3-2-4-57-1-7-12-1-1-1">
                      <text:number>219.</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ndaten Bestuur- en concernzaken</text:span>
        </text:p>
          <text:p text:style-name="al">
          <text:span text:style-name="nadrukvet">Mandaatlijst concernzaken (treasurystatuut) en bestuurszak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nderteken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62-1-7-1-1-1">
                    <text:list-item text:style-override="id1-3-2-4-62-1-7-1-1-1-1">
                      <text:number>1.</text:number>
                      <text:p text:style-name="table_al"/>
                    </text:list-item>
                  </text:list>
                </table:table-cell>
                <table:table-cell table:style-name="cell_frame_all" table:number-rows-spanned="1" table:number-columns-spanned="1">
                  <text:p text:style-name="table_al"> Betalingsverkeer algemeen.</text:p>
                  <text:p text:style-name="table_al">Afwikkeling van het betalingsverkeer en uitwerken, invoeren en handhaven van de noodzakelijke administratief/or­ganisatorische maatregelen<text:span text:style-name="nadrukvet">.</text:span></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ext:p text:style-name="table_al">Treasurer (= manager concernzaken), senior beleidsadviseur financiën, be­leidsmedewerker treasury, teamcoach (tweede handtekenings­bevoegdheid), financieel administratief mede­werker treasury (eerste hand­tekenings­bevoegd­heid).</text:p>
                  <text:p text:style-name="table_al">
                    <text:span text:style-name="nadrukcur">(Tekeningsbevoegdheid voor het autoriseren van betalingen is een vorm van procura­tie. De tekeningsbevoeg­den binden de ge­meente immers tot het doen van betalingen aan derden via de banken. De werking van de tekeningsbevoegd­heid is echter beperkter dan procura­tie. De betreffende tekeningsbevoegden zijn alleen bevoegd tot het doen van betalingen als er reeds een verplichting tot betalen van de gemeente aanwezig is. Zij zijn niet bevoegd tot het aangaan van nieuwe verplichtingen. Bij het tekenen dienen de tekenings­bevoegden dan ook te controleren of er reeds een verplichting bestaat tot betaling.)</text:span>
                  </text:p>
                </table:table-cell>
                <table:table-cell table:style-name="cell_frame_all" table:number-rows-spanned="1" table:number-columns-spanned="1">
                  <text:p text:style-name="table_al">Autorisatie verleend aan budgethouders van de sectoren. <text:span text:style-name="nadrukcur">(Autorisatie is het intern machtigen van een functionaris tot het afsluiten van een transactie. Autorisatie heeft alleen een interne werking. Er vindt geen binding van de gemeente ten opzichte van derden plaats. De machtiging wordt per transactie verleend.)</text:span></text:p>
                  <text:p text:style-name="table_al">Procuratie verleend aan be­leidsmede­werker treasury, fi­nan­cieel administratief mede­werker treasury.<text:span text:style-name="nadrukcur"> (Procuratie is de formele positie om de gemeente tov derden te binden door het afslui­ten van transacties. Procuratie heeft externe werking. De procura­tiebe­voegdheden dienen aan de betreffende instellingen schriftelijk bekend te zijn gemaakt door het bevoegd gezag binnen de gemeente. Conform de wet FIDO ligt het bevoegd gezag in de meeste gevallen bij B&amp;W. Via een brief van B&amp;W (of van de secretaris/algemeen directeur namens B&amp;W) dienen procuratiehouders bekend te worden gemaakt aan derden (banken, tussenpersonen en anderen).</text:span></text:p>
                </table:table-cell>
              </table:table-row>
              <table:table-row table:style-name="row">
                <table:table-cell table:style-name="cell_frame_all" table:number-rows-spanned="1" table:number-columns-spanned="1">
                  <text:list text:style-name="id1-3-2-4-62-1-7-2-1-1">
                    <text:list-item text:style-override="id1-3-2-4-62-1-7-2-1-1-1">
                      <text:number>2.</text:number>
                      <text:p text:style-name="table_al"/>
                    </text:list-item>
                  </text:list>
                </table:table-cell>
                <table:table-cell table:style-name="cell_frame_all" table:number-rows-spanned="1" table:number-columns-spanned="1">
                  <text:p text:style-name="table_al">Betalingsverkeer treasury.</text:p>
                  <text:p text:style-name="table_al">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ext:p text:style-name="table_al">Treasurer (= manager concernzaken), senior beleidsadviseur financiën, be­leidsmedewerker treasury, teamcoach (tweede handtekenings­bevoegdheid), financieel administratief mede­werker treasury (eerste hand­tekenings­bevoegd­heid). </text:p>
                </table:table-cell>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62-1-7-3-1-1">
                    <text:list-item text:style-override="id1-3-2-4-62-1-7-3-1-1-1">
                      <text:number>3.</text:number>
                      <text:p text:style-name="table_al"/>
                    </text:list-item>
                  </text:list>
                </table:table-cell>
                <table:table-cell table:style-name="cell_frame_all" table:number-rows-spanned="1" table:number-columns-spanned="1">
                  <text:p text:style-name="table_al">Saldobeheer</text:p>
                  <text:p text:style-name="table_al"> Over laten boeken van saldi van de ene rekening van de gemeente naar een andere rekening van de gemeente</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62-1-7-4-1-1">
                    <text:list-item text:style-override="id1-3-2-4-62-1-7-4-1-1-1">
                      <text:number>4.</text:number>
                      <text:p text:style-name="table_al"/>
                    </text:list-item>
                  </text:list>
                </table:table-cell>
                <table:table-cell table:style-name="cell_frame_all" table:number-rows-spanned="1" table:number-columns-spanned="1">
                  <text:p text:style-name="table_al">Financiering korter dan een jaar</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62-1-7-5-1-1">
                    <text:list-item text:style-override="id1-3-2-4-62-1-7-5-1-1-1">
                      <text:number>5.</text:number>
                      <text:p text:style-name="table_al"/>
                    </text:list-item>
                  </text:list>
                </table:table-cell>
                <table:table-cell table:style-name="cell_frame_all" table:number-rows-spanned="1" table:number-columns-spanned="1">
                  <text:p text:style-name="table_al"> Financiering langer dan een jaar</text:p>
                </table:table-cell>
                <table:table-cell table:style-name="cell_frame_all" table:number-rows-spanned="1" table:number-columns-spanned="1">
                  <text:p text:style-name="table_al">Treasurer (= manager concernzaken), senior beleidsadviseur financiën ,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62-1-7-6-1-1">
                    <text:list-item text:style-override="id1-3-2-4-62-1-7-6-1-1-1">
                      <text:number>6.</text:number>
                      <text:p text:style-name="table_al"/>
                    </text:list-item>
                  </text:list>
                </table:table-cell>
                <table:table-cell table:style-name="cell_frame_all" table:number-rows-spanned="1" table:number-columns-spanned="1">
                  <text:p text:style-name="table_al"> Verstrekking aan derden</text:p>
                </table:table-cell>
                <table:table-cell table:style-name="cell_frame_all" table:number-rows-spanned="1" table:number-columns-spanned="1">
                  <text:p text:style-name="table_al">Treasurer (= ­manager concernzaken),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62-1-7-7-1-1">
                    <text:list-item text:style-override="id1-3-2-4-62-1-7-7-1-1-1">
                      <text:number>7.</text:number>
                      <text:p text:style-name="table_al"/>
                    </text:list-item>
                  </text:list>
                </table:table-cell>
                <table:table-cell table:style-name="cell_frame_all" table:number-rows-spanned="1" table:number-columns-spanned="1">
                  <text:p text:style-name="table_al"> Belegging gelden</text:p>
                </table:table-cell>
                <table:table-cell table:style-name="cell_frame_all" table:number-rows-spanned="1" table:number-columns-spanned="1">
                  <text:p text:style-name="table_al">Treasurer (= manager concernzaken ),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62-1-7-8-1-1">
                    <text:list-item text:style-override="id1-3-2-4-62-1-7-8-1-1-1">
                      <text:number>8.</text:number>
                      <text:p text:style-name="table_al"/>
                    </text:list-item>
                  </text:list>
                </table:table-cell>
                <table:table-cell table:style-name="cell_frame_all" table:number-rows-spanned="1" table:number-columns-spanned="1">
                  <text:p text:style-name="table_al"> Bankrelatiebeheer.</text:p>
                  <text:p text:style-name="table_al">Openen van bij bankrelaties van de Gemeente bankrekeningen te openen voor de efficiënte afwikkeling van het betalingsverkeer.</text:p>
                  <text:p text:style-name="table_al">Inzetten van alle instrumenten die in het kader van een juiste, tijdige en volledige afwikkeling van het betalingsverkeer noodzakelijk zijn.</text:p>
                </table:table-cell>
                <table:table-cell table:style-name="cell_frame_all" table:number-rows-spanned="1" table:number-columns-spanned="1">
                  <text:p text:style-name="table_al">Treasurer (= manager concernzaken),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62-1-7-9-1-1">
                    <text:list-item text:style-override="id1-3-2-4-62-1-7-9-1-1-1">
                      <text:number>9.</text:number>
                      <text:p text:style-name="table_al"/>
                    </text:list-item>
                  </text:list>
                </table:table-cell>
                <table:table-cell table:style-name="cell_frame_all" table:number-rows-spanned="1" table:number-columns-spanned="1">
                  <text:p text:style-name="table_al">Vestigen en royeren van hypotheken in het kader van het verstrekken van leningen</text:p>
                </table:table-cell>
                <table:table-cell table:style-name="cell_frame_all" table:number-rows-spanned="1" table:number-columns-spanned="1">
                  <text:p text:style-name="table_al">Treasurer (= manager concernzaken)</text:p>
                </table:table-cell>
                <table:table-cell table:style-name="cell_frame_all" table:number-rows-spanned="1" table:number-columns-spanned="1">
                  <text:p text:style-name="table_al">Treasurer (= manager concernzaken)</text:p>
                </table:table-cell>
                <table:table-cell table:style-name="cell_frame_all" table:number-rows-spanned="1" table:number-columns-spanned="1">
                  <text:p text:style-name="table_al">Hierbij gelden de in § 8 van het Traesurystatuut 2018 opgenomen richtlijnen</text:p>
                </table:table-cell>
              </table:table-row>
              <table:table-row table:style-name="row">
                <table:table-cell table:style-name="cell_frame_all" table:number-rows-spanned="1" table:number-columns-spanned="1">
                  <text:list text:style-name="id1-3-2-4-62-1-7-10-1-1">
                    <text:list-item text:style-override="id1-3-2-4-62-1-7-10-1-1-1">
                      <text:number>10.</text:number>
                      <text:p text:style-name="table_al"/>
                    </text:list-item>
                  </text:list>
                </table:table-cell>
                <table:table-cell table:style-name="cell_frame_all" table:number-rows-spanned="1" table:number-columns-spanned="1">
                  <text:p text:style-name="table_al">Aanvaarden van schenkingen of legaten tot een waarde van € 25.000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et aanvaarden van sponsorbedragen en geschenken tot een bedrag van</text:p>
                  <text:p text:style-name="table_al"> € 25.000.- t.b.v. activiteiten dan wel producten van de sector kan door manager/manager bedrijfsvoering (zie hiervoor bij algemene mandaatlijst) </text:p>
                  <text:p text:style-name="table_al">Secretaris/algemeen directeur ondertekent</text:p>
                </table:table-cell>
              </table:table-row>
            </table:table>
            <text:p text:style-name="table_bottom"/>
          </text:section>
          <text:p text:style-name="al"/>
          <text:p text:style-name="al">Door het college van burgemeester en wethouders van Maastricht en door de burgemeester van Maastricht, ieder voor zover daartoe bevoegd, op 8 februari 2012 respectievelijk 2 februari 2012 vastgesteld en zoals sedertdien gewijzi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3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Bestuur | Organisatie en beleid</meta:user-defined>
    <meta:user-defined meta:name="DC.source">Algemene Wet Bestuursrecht, artikel 10:3</meta:user-defined>
    <meta:user-defined meta:name="DC.source">afdeling 10.1.1 van de Algemene wet bestuursrecht]|[1.0:c:BWBR0005537&amp;afdeling=10.1.1&amp;g=2020-07-01</meta:user-defined>
    <meta:user-defined meta:name="DC.source">https://decentrale.regelgeving.overheid.nl/cvdr/xhtmloutput/Historie/Maastricht/107513/CVDR107513_1.html</meta:user-defined>
    <meta:user-defined meta:name="DCTERMS.alternative">Mandaatregeling Gemeente Maastricht 2010</meta:user-defined>
    <dc:language>nl</dc:language>
    <meta:user-defined meta:name="OVERHEID.Gemeente/DC.spatial">Maastricht</meta:user-defined>
    <meta:user-defined meta:name="DC.title">Besluit van het college van burgemeester en wethouders en de burgemeester van de gemeente Maastricht houdende regels omtrent mandaat (Mandaatregeling Gemeente Maastricht 2010)</meta:user-defined>
    <meta:user-defined meta:name="DCTERMS.W3CDTF/DCTERMS.available">2020-11-04</meta:user-defined>
    <meta:user-defined meta:name="DCTERMS.W3CDTF/OVERHEIDop.jaargang">2020</meta:user-defined>
    <meta:user-defined meta:name="OVERHEIDop.publicationIssue">287355</meta:user-defined>
    <meta:user-defined meta:name="OVERHEIDop.betreftRegeling">CVDR107513_2</meta:user-defined>
    <meta:user-defined meta:name="xs:date/OVERHEIDop.startdatum">2020-11-05</meta:user-defined>
    <meta:user-defined meta:name="OVERHEIDop.GmbID/DC.identifier">gmb-2020-287355</meta:user-defined>
    <meta:user-defined meta:name="OVERHEIDop.versieInformatie"/>
  </office:meta>
</office:document-meta>
</file>