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LOYOLALAAN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
            <text:span text:style-name="nadrukvet">-</text:span>
            <text:span text:style-name="nadrukvet">Loyolalaan</text:span>
            <text:span text:style-name="nadrukvet"> 9, kappen van 14 bomen, OV20201289, ingekomen 30 oktober 2020</text:span>
            <text:span text:style-name="nadrukvet">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735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35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19.146 407949.907</meta:user-defined>
    <meta:user-defined meta:name="DC.title">GEMEENTE VUGHT - INGEKOMEN AANVRAAG OMGEVINGSVERGUNNING KAP – LOYOLALAAN 9</meta:user-defined>
    <meta:user-defined meta:name="OVERHEID.PostcodeHuisnummer/OVERHEIDop.postcodeHuisnummer">5263AT 9</meta:user-defined>
    <meta:user-defined meta:name="OVERHEIDop.straatnaam">Loyolalaan</meta:user-defined>
    <meta:user-defined meta:name="OVERHEIDop.woonplaats">Vugh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7351</meta:user-defined>
    <meta:user-defined meta:name="OVERHEIDop.GmbID/DC.identifier">gmb-2020-287351</meta:user-defined>
    <meta:user-defined meta:name="OVERHEIDop.versieInformatie"/>
  </office:meta>
</office:document-meta>
</file>