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/ AANLEG UITRIT / KAP – PERCEEL K1180, NABIJ TAALSTRAAT 88, LANDGOED SPREEUW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Perceel K1180, nabij Taalstraat 88, Landgoed Spreeuwenburg, bouwen van een woning, aanleg uitrit en kap van dertien bomen, OV20201286, ingekomen 30 oktober 2020;</text:span>
            <text:span text:style-name="nadrukvet">;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735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38.383 408082.128</meta:user-defined>
    <meta:user-defined meta:name="DC.title">GEMEENTE VUGHT - INGEKOMEN AANVRAAG OMGEVINGSVERGUNNING BOUW / AANLEG UITRIT / KAP – PERCEEL K1180, NABIJ TAALSTRAAT 88, LANDGOED SPREEUWENBURG</meta:user-defined>
    <meta:user-defined meta:name="OVERHEID.PostcodeHuisnummer/OVERHEIDop.postcodeHuisnummer">5261BH 88</meta:user-defined>
    <meta:user-defined meta:name="OVERHEIDop.straatnaam">Taalstraat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350</meta:user-defined>
    <meta:user-defined meta:name="OVERHEIDop.GmbID/DC.identifier">gmb-2020-287350</meta:user-defined>
    <meta:user-defined meta:name="OVERHEIDop.versieInformatie"/>
  </office:meta>
</office:document-meta>
</file>