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Financiële compensatieregeling Wasservice Losser, gemeente Loss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Losser</text:p>
            <text:p text:style-name="al">Gelezen het voorstel van 7 januari 2020 met nummer 19.0031745</text:p>
            <text:p text:style-name="al"/>
            <text:p text:style-name="al">Gelet op artikel 10.2 van de Verordening maatschappelijke ondersteuning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regeling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In artikel 4, tweede lid wordt “€ 91,00” vervangen door € 95,00.</text:p>
              </text:list-item>
              <text:list-item text:style-override="id1-3-2-2-1-4-2">
                <text:number>B.</text:number>
                <text:p text:style-name="al">In artikel 4, tweede lid wordt “€178,00” vervangen door € 186,00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wijziging treedt in werking op de dag na bekendmaking en werkt terug tot 1 januari 2020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Losser, 7 januari 2020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De secretaris,</text:span></text:p>
            <text:p><text:span text:style-name="functie"/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  <text:p><text:span text:style-name="functie">                                                  De burgemeester,</text:span></text:p>
          </text:section>
          <text:section text:name="ondertekening_id1-3-2-3-10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8734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34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34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1/xml/MC-DRP-OverigeBvAS-Web-CB.xml</meta:user-defined>
    <meta:user-defined meta:name="OVERHEID.Gemeente/DC.creator">Losser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/OVERHEID.category">Financiën | Organisatie en beleid</meta:user-defined>
    <meta:user-defined meta:name="OVERHEID.TaxonomieBeleidsagenda/OVERHEID.category">Zorg en gezondheid | Organisatie en beleid</meta:user-defined>
    <meta:user-defined meta:name="DC.source">http://decentrale.regelgeving.overheid.nl/cvdr/xhtmloutput/Historie/Losser/CVDR619049/CVDR619049_1.html</meta:user-defined>
    <meta:user-defined meta:name="DCTERMS.alternative">Financiële compensatieregeling Wasservice Losser 2019</meta:user-defined>
    <dc:language>nl</dc:language>
    <meta:user-defined meta:name="OVERHEID.Gemeente/DC.spatial">Losser</meta:user-defined>
    <meta:user-defined meta:name="DC.title">Besluit van het college van burgemeester en wethouders van de gemeente Losser houdende regels omtrent wasservice (Financiële compensatieregeling Wasservice Losser 2019)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734</meta:user-defined>
    <meta:user-defined meta:name="OVERHEIDop.betreftRegeling">CVDR622140_2</meta:user-defined>
    <meta:user-defined meta:name="OVERHEIDop.GmbID/DC.identifier">gmb-2020-28734</meta:user-defined>
    <meta:user-defined meta:name="xs:date/OVERHEIDop.startdatum">2020-02-05</meta:user-defined>
    <meta:user-defined meta:name="OVERHEIDop.versieInformatie"/>
  </office:meta>
</office:document-meta>
</file>