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schuur op het perceel Horstenburgstraat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oktober 2020 heeft de gemeente een aanvraag ontvangen voor een sloopmelding voor het slopen van schuur op het perceel Horstenburgstraat 2 te Obdam. De melding is geaccepteerd op 2 november 2020 onder zaaknummer 2020-HZ_SLM-05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73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76 521066</meta:user-defined>
    <meta:user-defined meta:name="DC.title">Geaccepteerde sloopmelding voor het slopen van schuur op het perceel Horstenburgstraat 2 te Obdam</meta:user-defined>
    <meta:user-defined meta:name="OVERHEID.PostcodeHuisnummer/OVERHEIDop.postcodeHuisnummer">1713JM 2</meta:user-defined>
    <meta:user-defined meta:name="OVERHEIDop.straatnaam">Horstenburgstraat</meta:user-defined>
    <meta:user-defined meta:name="OVERHEIDop.woonplaats">Ob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24</meta:user-defined>
    <meta:user-defined meta:name="OVERHEIDop.GmbID/DC.identifier">gmb-2020-287324</meta:user-defined>
    <meta:user-defined meta:name="OVERHEIDop.versieInformatie"/>
  </office:meta>
</office:document-meta>
</file>