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r. Winkellaan 8 gemeente Nuenen, Gerwen en Nederwetten, aanvraag omgevingsvergunning ontvangen voor het starten van een beroep aan huis en het verbred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N-HZ-2020-0173</text:p>
            <text:p text:style-name="common-al">Omschrijving: het starten van een beroep aan huis en het verbreden van een inrit</text:p>
            <text:p text:style-name="common-al">Datum ontvangst: 2 november 2020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73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7004</meta:user-defined>
    <dc:language>nl</dc:language>
    <meta:user-defined meta:name="OVERHEID.EPSG28992/DC.spatial">167189 387695</meta:user-defined>
    <meta:user-defined meta:name="DC.title">Zr. Winkellaan 8 gemeente Nuenen, Gerwen en Nederwetten, aanvraag omgevingsvergunning ontvangen voor het starten van een beroep aan huis en het verbreden van een inrit.</meta:user-defined>
    <meta:user-defined meta:name="OVERHEID.PostcodeHuisnummer/OVERHEIDop.postcodeHuisnummer">5673AC 8</meta:user-defined>
    <meta:user-defined meta:name="OVERHEIDop.straatnaam">Zuster Winkellaan</meta:user-defined>
    <meta:user-defined meta:name="OVERHEIDop.woonplaats">Nue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21</meta:user-defined>
    <meta:user-defined meta:name="OVERHEIDop.GmbID/DC.identifier">gmb-2020-287321</meta:user-defined>
    <meta:user-defined meta:name="OVERHEIDop.versieInformatie"/>
  </office:meta>
</office:document-meta>
</file>