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noekeblêd 11 Grou, (11038209) bouwen van een prie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73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848,921 567631,376</meta:user-defined>
    <meta:user-defined meta:name="DC.title">Aangevraagde omgevingsvergunning Snoekeblêd 11 Grou, (11038209) bouwen van een prieel.</meta:user-defined>
    <meta:user-defined meta:name="OVERHEID.PostcodeHuisnummer/OVERHEIDop.postcodeHuisnummer">9001WX 11</meta:user-defined>
    <meta:user-defined meta:name="OVERHEIDop.straatnaam">Snoekebl??d</meta:user-defined>
    <meta:user-defined meta:name="OVERHEIDop.woonplaats">Grou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731</meta:user-defined>
    <meta:user-defined meta:name="OVERHEIDop.GmbID/DC.identifier">gmb-2020-28731</meta:user-defined>
    <meta:user-defined meta:name="OVERHEIDop.versieInformatie"/>
  </office:meta>
</office:document-meta>
</file>