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bouwen van een woongebouw met 17 appartementen - Thuvine Park 174 -190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huvine Park 174 -190 te Duiven</text:p>
                  </table:table-cell>
                  <table:table-cell table:style-name="entry" table:number-rows-spanned="1" table:number-columns-spanned="1">
                    <text:p text:style-name="table_al">het bouwen van een woongebouw met 17 appartementen</text:p>
                  </table:table-cell>
                  <table:table-cell table:style-name="entry" table:number-rows-spanned="1" table:number-columns-spanned="1">
                    <text:p text:style-name="table_al">23 oktober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8728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28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28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8306.37 440545.996</meta:user-defined>
    <meta:user-defined meta:name="DC.title">Gemeente Duiven - verlening omgevingsvergunning - bouwen van een woongebouw met 17 appartementen - Thuvine Park 174 -190, Duiven</meta:user-defined>
    <meta:user-defined meta:name="OVERHEIDop.straatnaam">Thuvine Park</meta:user-defined>
    <meta:user-defined meta:name="OVERHEIDop.woonplaats">Duiv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287</meta:user-defined>
    <meta:user-defined meta:name="OVERHEIDop.GmbID/DC.identifier">gmb-2020-287287</meta:user-defined>
    <meta:user-defined meta:name="OVERHEIDop.versieInformatie"/>
  </office:meta>
</office:document-meta>
</file>