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lhuisweg 6 en 6A Kootwijkerbroek, realiseren twee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7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83.391 461925.658</meta:user-defined>
    <meta:user-defined meta:name="DC.title">Geaccepteerde melding, Walhuisweg 6 en 6A Kootwijkerbroek, realiseren twee gesloten bodemenergiesystemen</meta:user-defined>
    <meta:user-defined meta:name="OVERHEID.PostcodeHuisnummer/OVERHEIDop.postcodeHuisnummer">3774TA 6</meta:user-defined>
    <meta:user-defined meta:name="OVERHEIDop.straatnaam">Walhuisweg</meta:user-defined>
    <meta:user-defined meta:name="OVERHEIDop.woonplaats">Kootwijker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277</meta:user-defined>
    <meta:user-defined meta:name="OVERHEIDop.GmbID/DC.identifier">gmb-2020-287277</meta:user-defined>
    <meta:user-defined meta:name="OVERHEIDop.versieInformatie"/>
  </office:meta>
</office:document-meta>
</file>