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uses 4 rent B.V., exploitatievergunning Arnhemsestraatweg 348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8324 Houses 4 rent B.V.</text:p>
            <text:p text:style-name="common-al">Activiteit: Exploitatievergunning.</text:p>
            <text:p text:style-name="common-al">Plaats: Velp, Arnhemsestraatweg 348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78,828 445437,498</meta:user-defined>
    <meta:user-defined meta:name="DC.title">Bekendmaking APV-vergunning Houses 4 rent B.V., exploitatievergunning Arnhemsestraatweg 348 Velp</meta:user-defined>
    <meta:user-defined meta:name="OVERHEID.PostcodeHuisnummer/OVERHEIDop.postcodeHuisnummer">6881NK 348</meta:user-defined>
    <meta:user-defined meta:name="OVERHEIDop.straatnaam">Arnhemsestraatweg</meta:user-defined>
    <meta:user-defined meta:name="OVERHEIDop.woonplaats">Vel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27</meta:user-defined>
    <meta:user-defined meta:name="OVERHEIDop.GmbID/DC.identifier">gmb-2020-28727</meta:user-defined>
    <meta:user-defined meta:name="OVERHEIDop.versieInformatie"/>
  </office:meta>
</office:document-meta>
</file>