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reguliere procedure, beschikking, Valeriusstraat 53,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Samson Funderingstechniek B.V. en hebben betrekking op het tijdelijk lozen van grondwater vrijkomend bij bodemwerkzaamheden voor het realiseren van een kelder op het gemeentelijk gemengd rioolstelsel. </text:p>
            <text:p text:style-name="common-al">Zaaknummer: 9902604</text:p>
            <text:p text:style-name="common-al">Datum besluit: 23 oktober 2020</text:p>
            <text:p text:style-name="common-al">Meer informatie over deze beschikk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text:span text:style-name="nadrukvet">.</text:span>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text:span> Voor het behandelen van een verzoek worden griffiekosten in rekening gebracht.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text:span></text:p>
            <text:p text:style-name="common-al">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726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6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6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dc:language>nl</dc:language>
    <meta:user-defined meta:name="OVERHEID.EPSG28992/DC.spatial">119801 485306</meta:user-defined>
    <meta:user-defined meta:name="DC.title">Maatwerkvoorschriften, reguliere procedure, beschikking, Valeriusstraat 53, Amsterdam</meta:user-defined>
    <meta:user-defined meta:name="OVERHEID.PostcodeHuisnummer/OVERHEIDop.postcodeHuisnummer">1071MD 53</meta:user-defined>
    <meta:user-defined meta:name="OVERHEIDop.straatnaam">Valeriusstraat</meta:user-defined>
    <meta:user-defined meta:name="OVERHEIDop.woonplaats">Amsterdam</meta:user-defined>
    <meta:user-defined meta:name="DCTERMS.W3CDTF/DCTERMS.available">2020-11-04</meta:user-defined>
    <meta:user-defined meta:name="DCTERMS.W3CDTF/OVERHEIDop.jaargang">2020</meta:user-defined>
    <meta:user-defined meta:name="OVERHEIDop.publicationIssue">287267</meta:user-defined>
    <meta:user-defined meta:name="OVERHEIDop.GmbID/DC.identifier">gmb-2020-287267</meta:user-defined>
    <meta:user-defined meta:name="OVERHEIDop.versieInformatie"/>
  </office:meta>
</office:document-meta>
</file>