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 ontheffing wegenverkeerswet - afsluiten van de overweg - van 6 november 2020 23.00 uur tot 9 november 2020 07.00 uur - Van Asch van Wijcklaan/Stationsstraat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8 oktober 2020 het afsluiten van de overweg Van Asch van Wijcklaan/Stationsstraat van 6 november 2020 23.00 uur tot 9 november 2020 07.00 uur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2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Verkeer | Organisatie en beleid</meta:user-defined>
    <dc:language>nl</dc:language>
    <meta:user-defined meta:name="OVERHEID.EPSG28992/DC.spatial">170376.163 479385.615</meta:user-defined>
    <meta:user-defined meta:name="OVERHEID.EPSG28992/DC.spatial">171447.685 479200.191</meta:user-defined>
    <meta:user-defined meta:name="DC.title">Gemeente Ermelo - Verklaring van geen bezwaar ontheffing wegenverkeerswet - afsluiten van de overweg - van 6 november 2020 23.00 uur tot 9 november 2020 07.00 uur - Van Asch van Wijcklaan/Stationsstraat, Ermelo</meta:user-defined>
    <meta:user-defined meta:name="OVERHEID.PostcodeHuisnummer/OVERHEIDop.postcodeHuisnummer">3853KV 6</meta:user-defined>
    <meta:user-defined meta:name="OVERHEID.PostcodeHuisnummer/OVERHEIDop.postcodeHuisnummer">3851NA 23</meta:user-defined>
    <meta:user-defined meta:name="OVERHEIDop.straatnaam">Van Asch van Wijcklaan</meta:user-defined>
    <meta:user-defined meta:name="OVERHEIDop.straatnaam">Stationsstraat</meta:user-defined>
    <meta:user-defined meta:name="OVERHEIDop.woonplaats">Ermelo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64</meta:user-defined>
    <meta:user-defined meta:name="OVERHEIDop.GmbID/DC.identifier">gmb-2020-287264</meta:user-defined>
    <meta:user-defined meta:name="OVERHEIDop.versieInformatie"/>
  </office:meta>
</office:document-meta>
</file>