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nkstraat en van Beverwijckstraat Leeuwarden, (11038228) kappen en herplanting van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2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47,476 580361,19</meta:user-defined>
    <meta:user-defined meta:name="OVERHEID.EPSG28992/DC.spatial">183312 580474,246</meta:user-defined>
    <meta:user-defined meta:name="DC.title">Aangevraagde omgevingsvergunning Pinkstraat en van Beverwijckstraat Leeuwarden, (11038228) kappen en herplanting van bomen.</meta:user-defined>
    <meta:user-defined meta:name="OVERHEID.PostcodeHuisnummer/OVERHEIDop.postcodeHuisnummer">8921PT 14</meta:user-defined>
    <meta:user-defined meta:name="OVERHEID.PostcodeHuisnummer/OVERHEIDop.postcodeHuisnummer">8921VC 19</meta:user-defined>
    <meta:user-defined meta:name="OVERHEIDop.straatnaam">Pinkstraat</meta:user-defined>
    <meta:user-defined meta:name="OVERHEIDop.straatnaam">van Beverwijckstraat</meta:user-defined>
    <meta:user-defined meta:name="OVERHEIDop.woonplaats">Leeuwarden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26</meta:user-defined>
    <meta:user-defined meta:name="OVERHEIDop.GmbID/DC.identifier">gmb-2020-28726</meta:user-defined>
    <meta:user-defined meta:name="OVERHEIDop.versieInformatie"/>
  </office:meta>
</office:document-meta>
</file>