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   het   bouwen van een nieuwe villa (Huize van Haaster) -    Vinkelaan   20c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7490</text:p>
            <text:p text:style-name="common-al">De vergunning is naar de aanvrager verzonden op 5 februari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4,142 461655,133</meta:user-defined>
    <meta:user-defined meta:name="DC.title">Gemeente Wassenaar – verleende omgevingsvergunning (uitgebreide procedure):    het   bouwen van een nieuwe villa (Huize van Haaster) -    Vinkelaan   20c, Wassenaar</meta:user-defined>
    <meta:user-defined meta:name="OVERHEID.PostcodeHuisnummer/OVERHEIDop.postcodeHuisnummer">2245AJ 20</meta:user-defined>
    <meta:user-defined meta:name="OVERHEIDop.straatnaam">Vinke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25</meta:user-defined>
    <meta:user-defined meta:name="OVERHEIDop.GmbID/DC.identifier">gmb-2020-28725</meta:user-defined>
    <meta:user-defined meta:name="OVERHEIDop.versieInformatie"/>
  </office:meta>
</office:document-meta>
</file>