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melding klein evenement - houden van een speelgoedinzamelactie t.b.v. de voedselbank - 20, 21, 27 en 28 november 2020 - Pauwenple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 bekendmaking (krant/internet)</text:span>
          </text:p>
            <text:p text:style-name="common-al"> Melding klein evenement (art. 2:25 APV)</text:p>
            <text:p text:style-name="last-al">
            <text:span text:style-name="nadrukvet">omschrijving </text:span>
          </text:p>
            <text:list text:style-name="id1-3-2-1-1-4">
              <text:list-item text:style-override="id1-3-2-1-1-4-1">
                <text:number>•</text:number>
                <text:p text:style-name="al">29 oktober 2020 er is kennis genomen van de melding voor het houden van een speelgoedinzamelactie t.b.v. de voedselbank, op 20, 21, 27 en 28 november 2020 op het Pauwenplein 3851 NK te Ermelo</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2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Ermelo</meta:user-defined>
    <meta:user-defined meta:name="OVERHEID.Informatietype/DC.type">officiële publicatie</meta:user-defined>
    <meta:user-defined meta:name="OVERHEIDgvop.Informatietype/DC.type">Overige overheidsinformatie</meta:user-defined>
    <meta:user-defined meta:name="OVERHEID.Gemeente/OVERHEID.authority">Ermelo</meta:user-defined>
    <meta:user-defined meta:name="OVERHEID.Gemeente/DCTERMS.publisher">Ermelo</meta:user-defined>
    <meta:user-defined meta:name="OVERHEID.TaxonomieBeleidsagenda/OVERHEID.category">Openbare orde en veiligheid | Organisatie en beleid</meta:user-defined>
    <dc:language>nl</dc:language>
    <meta:user-defined meta:name="OVERHEID.EPSG28992/DC.spatial">170961.997 479126.739</meta:user-defined>
    <meta:user-defined meta:name="DC.title">Gemeente Ermelo - melding klein evenement - houden van een speelgoedinzamelactie t.b.v. de voedselbank - 20, 21, 27 en 28 november 2020 - Pauwenplein, Ermelo</meta:user-defined>
    <meta:user-defined meta:name="OVERHEID.PostcodeHuisnummer/OVERHEIDop.postcodeHuisnummer">3851NK 74</meta:user-defined>
    <meta:user-defined meta:name="OVERHEIDop.straatnaam">Stationsstraat</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249</meta:user-defined>
    <meta:user-defined meta:name="OVERHEIDop.GmbID/DC.identifier">gmb-2020-287249</meta:user-defined>
    <meta:user-defined meta:name="OVERHEIDop.versieInformatie"/>
  </office:meta>
</office:document-meta>
</file>