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5, 1251 KZ, het vervang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5, 1251 KZ, het vervangen van twee dakkapellen, verzonden 29 oktober.</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2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46.36 473784.574</meta:user-defined>
    <meta:user-defined meta:name="DC.title">Verleende omgevingsvergunning  Sint Janstraat 45, 1251 KZ, het vervangen van twee dakkapellen</meta:user-defined>
    <meta:user-defined meta:name="OVERHEID.PostcodeHuisnummer/OVERHEIDop.postcodeHuisnummer">1251KZ 45</meta:user-defined>
    <meta:user-defined meta:name="OVERHEIDop.straatnaam">Sint Janstraat</meta:user-defined>
    <meta:user-defined meta:name="OVERHEIDop.woonplaats">Laren</meta:user-defined>
    <meta:user-defined meta:name="DCTERMS.W3CDTF/DCTERMS.available">2020-11-04</meta:user-defined>
    <meta:user-defined meta:name="DCTERMS.W3CDTF/OVERHEIDop.jaargang">2020</meta:user-defined>
    <meta:user-defined meta:name="OVERHEIDop.publicationIssue">287248</meta:user-defined>
    <meta:user-defined meta:name="OVERHEIDop.GmbID/DC.identifier">gmb-2020-287248</meta:user-defined>
    <meta:user-defined meta:name="OVERHEIDop.versieInformatie"/>
  </office:meta>
</office:document-meta>
</file>