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Loon op Zand - verlening omgevingsvergunning - in gebruik nemen van een bijgebouw voor een bed en breakfast - Heikant 14, Kaats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(en) reguliere procedure:</text:span>
          </text:p>
            <text:p text:style-name="common-al">- Heikant 14 5171KM te Kaatsheuvel: het in gebruik nemen van een bijgebouw voor een bed en breakfast (OV20201189 verzonden 28-10-2020)</text:p>
            <text:p text:style-name="common-al">
            <text:span text:style-name="nadrukvet">Bezwaar:</text:span>
          </text:p>
            <text:p text:style-name="last-al">Bent u het niet eens met dit besluit? Dien dan, binnen 6 weken na de dag van verzending van het besluit aan de aanvrager, een gemotiveerd bezwaarschrift in bij ons college. Tegelijkertijd kunt u de voorzieningenrechter van de Rechtbank Zeeland-West-Brabant te Breda, Team Bestuursrecht, postbus 90006, 4800 PA Breda, verzoeken een voorlopige voorziening te treff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287244</text:span><text:line-break/><text:date style:data-style-name="dag" text:fixed="true" text:date-value="2020-11-04"/><text:line-break/><text:date style:data-style-name="jaar" text:fixed="true" text:date-value="2020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7244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7244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/OVERHEID.category">Ruimte en infrastructuur | Organisatie en beleid</meta:user-defined>
    <meta:user-defined meta:name="OVERHEIDop.referentienummer">OV20201189</meta:user-defined>
    <dc:language>nl</dc:language>
    <meta:user-defined meta:name="OVERHEID.EPSG28992/DC.spatial">131172.625 407434.406</meta:user-defined>
    <meta:user-defined meta:name="DC.title">Gemeente Loon op Zand - verlening omgevingsvergunning - in gebruik nemen van een bijgebouw voor een bed en breakfast - Heikant 14, Kaatsheuvel</meta:user-defined>
    <meta:user-defined meta:name="OVERHEID.PostcodeHuisnummer/OVERHEIDop.postcodeHuisnummer">5171KM 14</meta:user-defined>
    <meta:user-defined meta:name="OVERHEIDop.straatnaam">Heikant</meta:user-defined>
    <meta:user-defined meta:name="OVERHEIDop.woonplaats">Kaatsheuvel</meta:user-defined>
    <meta:user-defined meta:name="DCTERMS.W3CDTF/DCTERMS.available">2020-11-04</meta:user-defined>
    <meta:user-defined meta:name="DCTERMS.W3CDTF/OVERHEIDop.jaargang">2020</meta:user-defined>
    <meta:user-defined meta:name="OVERHEIDop.publicationIssue">287244</meta:user-defined>
    <meta:user-defined meta:name="OVERHEIDop.GmbID/DC.identifier">gmb-2020-287244</meta:user-defined>
    <meta:user-defined meta:name="OVERHEIDop.versieInformatie"/>
  </office:meta>
</office:document-meta>
</file>