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34 en 136 A t/m Z Hoogezand, Verleende omgevingsvergunning (reguliere procedure) Z2019-000107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erkstraat 134A t/m 134Z en 136A t/m 136Z, 9601 AK te Hoogezand, voor het bouwen van 46 appartementen. 31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2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05,862 575646,314</meta:user-defined>
    <meta:user-defined meta:name="DC.title">Kerkstraat 134 en 136 A t/m Z Hoogezand, Verleende omgevingsvergunning (reguliere procedure) Z2019-00010739</meta:user-defined>
    <meta:user-defined meta:name="OVERHEID.PostcodeHuisnummer/OVERHEIDop.postcodeHuisnummer">9603CJ 4</meta:user-defined>
    <meta:user-defined meta:name="OVERHEIDop.straatnaam">Atlantakade</meta:user-defined>
    <meta:user-defined meta:name="OVERHEIDop.woonplaats">Hoogezand</meta:user-defined>
    <meta:user-defined meta:name="DCTERMS.W3CDTF/DCTERMS.available">2020-02-04</meta:user-defined>
    <meta:user-defined meta:name="DCTERMS.W3CDTF/OVERHEIDop.jaargang">2020</meta:user-defined>
    <meta:user-defined meta:name="OVERHEIDop.publicationIssue">28724</meta:user-defined>
    <meta:user-defined meta:name="OVERHEIDop.GmbID/DC.identifier">gmb-2020-28724</meta:user-defined>
    <meta:user-defined meta:name="OVERHEIDop.versieInformatie"/>
  </office:meta>
</office:document-meta>
</file>