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woning en het aanleggen van een in-uitrit - Knotwilg 1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Knotwilg 13, te Kaatsheuvel het bouwen van een woning en het aanleggen van een in-uitrit (OV20201183 verzonden 27-10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20201183</meta:user-defined>
    <dc:language>nl</dc:language>
    <meta:user-defined meta:name="OVERHEID.EPSG28992/DC.spatial">129299.914 407897.776</meta:user-defined>
    <meta:user-defined meta:name="DC.title">Gemeente Loon op Zand - verlening omgevingsvergunning - bouwen van een woning en het aanleggen van een in-uitrit - Knotwilg 13, Kaatsheuvel</meta:user-defined>
    <meta:user-defined meta:name="OVERHEID.PostcodeHuisnummer/OVERHEIDop.postcodeHuisnummer">5172GM 1</meta:user-defined>
    <meta:user-defined meta:name="OVERHEIDop.straatnaam">Knotwilg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36</meta:user-defined>
    <meta:user-defined meta:name="OVERHEIDop.GmbID/DC.identifier">gmb-2020-287236</meta:user-defined>
    <meta:user-defined meta:name="OVERHEIDop.versieInformatie"/>
  </office:meta>
</office:document-meta>
</file>