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 plaatsen van een vuilcontainer en hijskraan en het innemen van 3 parkeerplaatsen voor opslag van materialen en bedrijfsbus - 2 november tot en met 6 november 2020 van 07:00 uur tot 16:00 uur - Burgemeester Langmanstraat 4 e.o,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text:p>
            <text:p text:style-name="common-al">
            <text:span text:style-name="nadrukvet">Omschrijving </text:span>
          </text:p>
            <text:list text:style-name="id1-3-2-1-1-3">
              <text:list-item text:style-override="id1-3-2-1-1-3-1">
                <text:number>•</text:number>
                <text:p text:style-name="al">29 oktober 2020 een objectontheffing verleend voor het plaatsen van een vuilcontainer en hijskraan en het innemen van 3 parkeerplaatsen voor opslag van materialen en bedrijfsbus op Burgemeester Langmanstraat 4 e.o in te Ermelo van 2 november tot en met 6 november 2020 van 07:00 uur tot 16:00 uur 3851 NM 10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23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3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3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Openbare orde en veiligheid | Organisatie en beleid</meta:user-defined>
    <dc:language>nl</dc:language>
    <meta:user-defined meta:name="OVERHEID.EPSG28992/DC.spatial">170868 479217</meta:user-defined>
    <meta:user-defined meta:name="DC.title">Gemeente Ermelo - verlening objectontheffing - plaatsen van een vuilcontainer en hijskraan en het innemen van 3 parkeerplaatsen voor opslag van materialen en bedrijfsbus - 2 november tot en met 6 november 2020 van 07:00 uur tot 16:00 uur - Burgemeester Langmanstraat 4 e.o, Ermelo</meta:user-defined>
    <meta:user-defined meta:name="OVERHEID.PostcodeHuisnummer/OVERHEIDop.postcodeHuisnummer">3851NM 4</meta:user-defined>
    <meta:user-defined meta:name="OVERHEIDop.straatnaam">Burgemeester Langmanstraat</meta:user-defined>
    <meta:user-defined meta:name="OVERHEIDop.woonplaats">Ermelo</meta:user-defined>
    <meta:user-defined meta:name="DCTERMS.W3CDTF/DCTERMS.available">2020-11-04</meta:user-defined>
    <meta:user-defined meta:name="DCTERMS.W3CDTF/OVERHEIDop.jaargang">2020</meta:user-defined>
    <meta:user-defined meta:name="OVERHEIDop.publicationIssue">287233</meta:user-defined>
    <meta:user-defined meta:name="OVERHEIDop.GmbID/DC.identifier">gmb-2020-287233</meta:user-defined>
    <meta:user-defined meta:name="OVERHEIDop.versieInformatie"/>
  </office:meta>
</office:document-meta>
</file>