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vervangen van de dakpannen waarbij de kleur wijzigt van rood naar grijs - De Roei 1 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last-al">De Roei 1 A 5171VJ te Kaatsheuvel het vervangen van de dakpannen waarbij de kleur wijzigt van rood naar grijs (20201242 verzonden 29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3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2</meta:user-defined>
    <dc:language>nl</dc:language>
    <meta:user-defined meta:name="OVERHEID.EPSG28992/DC.spatial">128465.703 407096.875</meta:user-defined>
    <meta:user-defined meta:name="DC.title">Gemeente Loon op Zand - omgevingsvergunning vergunningsvrij - vervangen van de dakpannen waarbij de kleur wijzigt van rood naar grijs - De Roei 1 A, Kaatsheuvel</meta:user-defined>
    <meta:user-defined meta:name="OVERHEID.PostcodeHuisnummer/OVERHEIDop.postcodeHuisnummer">5171VJ 1</meta:user-defined>
    <meta:user-defined meta:name="OVERHEIDop.straatnaam">De Roei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32</meta:user-defined>
    <meta:user-defined meta:name="OVERHEIDop.GmbID/DC.identifier">gmb-2020-287232</meta:user-defined>
    <meta:user-defined meta:name="OVERHEIDop.versieInformatie"/>
  </office:meta>
</office:document-meta>
</file>