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open) container en een hijskraan - 4 november tot en met 6 november 2020 - Lion Cachetstraat ter hoogte van de nummers 11, 13 en 15,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text:p>
            <text:p text:style-name="common-al">
            <text:span text:style-name="nadrukvet">Omschrijving </text:span>
          </text:p>
            <text:list text:style-name="id1-3-2-1-1-3">
              <text:list-item text:style-override="id1-3-2-1-1-3-1">
                <text:number>•</text:number>
                <text:p text:style-name="al">28 oktober 2020 een objectontheffing verleend voor het plaatsen van een (open) container en een hijskraan op 4 november tot en met 6 november 2020 op de locatie Lion Cachetstraat (op de rijbaan, langs de stoep) ter hoogte van de nummers 11, 13 en 15 3851 ZC 9 december 2020</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23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dc:language>nl</dc:language>
    <meta:user-defined meta:name="OVERHEID.EPSG28992/DC.spatial">171310.429 478344.088</meta:user-defined>
    <meta:user-defined meta:name="DC.title">Gemeente Ermelo - verlening objectontheffing - plaatsen van een (open) container en een hijskraan - 4 november tot en met 6 november 2020 - Lion Cachetstraat ter hoogte van de nummers 11, 13 en 15, Ermelo</meta:user-defined>
    <meta:user-defined meta:name="OVERHEID.PostcodeHuisnummer/OVERHEIDop.postcodeHuisnummer">3851ZC 21</meta:user-defined>
    <meta:user-defined meta:name="OVERHEIDop.straatnaam">Lion Cachetstraat</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230</meta:user-defined>
    <meta:user-defined meta:name="OVERHEIDop.GmbID/DC.identifier">gmb-2020-287230</meta:user-defined>
    <meta:user-defined meta:name="OVERHEIDop.versieInformatie"/>
  </office:meta>
</office:document-meta>
</file>