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6: Incidentele festiviteit, Café Den Witte Hemel, Markt 1A , 4931 BR 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fé Den Witte Hemel, Markt 1A , 4931 BR  Geertruidenberg. De festiviteiten vinden plaats op 8 februari, 7 maart, 28 maart, 12 april, 21 mei, 31 mei 2020 van 21.00 tot 01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72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Openbare orde en veiligheid | Organisatie en beleid</meta:user-defined>
    <dc:language>nl</dc:language>
    <meta:user-defined meta:name="OVERHEID.EPSG28992/DC.spatial">118663,555 412623,143</meta:user-defined>
    <meta:user-defined meta:name="DC.title">Week 6: Incidentele festiviteit, Café Den Witte Hemel, Markt 1A , 4931 BR  Geertruidenberg</meta:user-defined>
    <meta:user-defined meta:name="OVERHEID.PostcodeHuisnummer/OVERHEIDop.postcodeHuisnummer">4931BR 1</meta:user-defined>
    <meta:user-defined meta:name="OVERHEIDop.straatnaam">Markt</meta:user-defined>
    <meta:user-defined meta:name="OVERHEIDop.woonplaats">Geertruidenberg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723</meta:user-defined>
    <meta:user-defined meta:name="OVERHEIDop.GmbID/DC.identifier">gmb-2020-28723</meta:user-defined>
    <meta:user-defined meta:name="OVERHEIDop.versieInformatie"/>
  </office:meta>
</office:document-meta>
</file>