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akkapel aan de voorzijde van de woning - van Salm-Salmstraat 18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van Salm-Salmstraat 18 5175CG te Loon op Zand: het plaatsen van een dakkapel aan de voorzijde van de woning (20201243 ontvangen 29-10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22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20201243</meta:user-defined>
    <dc:language>nl</dc:language>
    <meta:user-defined meta:name="OVERHEID.EPSG28992/DC.spatial">132828.5 404636.188</meta:user-defined>
    <meta:user-defined meta:name="DC.title">Gemeente Loon op Zand - aanvraag omgevingsvergunning - plaatsen van een dakkapel aan de voorzijde van de woning - van Salm-Salmstraat 18, Loon op Zand</meta:user-defined>
    <meta:user-defined meta:name="OVERHEID.PostcodeHuisnummer/OVERHEIDop.postcodeHuisnummer">5175CG 18</meta:user-defined>
    <meta:user-defined meta:name="OVERHEIDop.straatnaam">van Salm-Salmstraat</meta:user-defined>
    <meta:user-defined meta:name="OVERHEIDop.woonplaats">Loon op Z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27</meta:user-defined>
    <meta:user-defined meta:name="OVERHEIDop.GmbID/DC.identifier">gmb-2020-287227</meta:user-defined>
    <meta:user-defined meta:name="OVERHEIDop.versieInformatie"/>
  </office:meta>
</office:document-meta>
</file>