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gedeeltelijke verlening omgevingsvergunning - kappen van 1 zomereik en 3 beuken (verleend voor 1 zomereik, geweigerd voor 3 beuken) - Willem de Zwijgerlaan 13,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oktober 2020 Willem de Zwijgerlaan 13 het kappen van 1 zomereik en 3 beuken (verleend voor 1 zomereik, geweigerd voor 3 beuken) 3851 TE 10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721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1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1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Natuur en milieu | Organisatie en beleid</meta:user-defined>
    <dc:language>nl</dc:language>
    <meta:user-defined meta:name="OVERHEID.EPSG28992/DC.spatial">171092 479526</meta:user-defined>
    <meta:user-defined meta:name="DC.title">Gemeente Ermelo - gedeeltelijke verlening omgevingsvergunning - kappen van 1 zomereik en 3 beuken (verleend voor 1 zomereik, geweigerd voor 3 beuken) - Willem de Zwijgerlaan 13, Ermelo</meta:user-defined>
    <meta:user-defined meta:name="OVERHEID.PostcodeHuisnummer/OVERHEIDop.postcodeHuisnummer">3851TE 13</meta:user-defined>
    <meta:user-defined meta:name="OVERHEIDop.straatnaam">Willem de Zwijgerlaan</meta:user-defined>
    <meta:user-defined meta:name="OVERHEIDop.woonplaats">Ermelo</meta:user-defined>
    <meta:user-defined meta:name="DCTERMS.W3CDTF/DCTERMS.available">2020-11-04</meta:user-defined>
    <meta:user-defined meta:name="DCTERMS.W3CDTF/OVERHEIDop.jaargang">2020</meta:user-defined>
    <meta:user-defined meta:name="OVERHEIDop.publicationIssue">287213</meta:user-defined>
    <meta:user-defined meta:name="OVERHEIDop.GmbID/DC.identifier">gmb-2020-287213</meta:user-defined>
    <meta:user-defined meta:name="OVERHEIDop.versieInformatie"/>
  </office:meta>
</office:document-meta>
</file>