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licum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0 een besluit genomen op de aanvraag voor een omgevingsvergunning op locatie Erlicum 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de woning</text:p>
            <text:p text:style-name="common-al">Locatie: Erlicum 5 te Erp</text:p>
            <text:p text:style-name="common-al">Zaaknummer: OV-2020-05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2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80 400990</meta:user-defined>
    <meta:user-defined meta:name="DC.title">Kennisgeving besluit op aanvraag omgevingsvergunning Erlicum 5 te Erp</meta:user-defined>
    <meta:user-defined meta:name="OVERHEID.PostcodeHuisnummer/OVERHEIDop.postcodeHuisnummer">5469TV 5</meta:user-defined>
    <meta:user-defined meta:name="OVERHEIDop.straatnaam">Erlicum</meta:user-defined>
    <meta:user-defined meta:name="OVERHEIDop.woonplaats">E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11</meta:user-defined>
    <meta:user-defined meta:name="OVERHEIDop.GmbID/DC.identifier">gmb-2020-287211</meta:user-defined>
    <meta:user-defined meta:name="OVERHEIDop.versieInformatie"/>
  </office:meta>
</office:document-meta>
</file>