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rsstraat 5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voor het wijzigen van 5 onzelfstandige wooneenheden naar 2 zelfstandige wooneenheden op locatie Beursstraat 5 in Hengelo. De aanvraag is geregistreerd onder zaaknummer O-2020-05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2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10.4 475950.2</meta:user-defined>
    <meta:user-defined meta:name="DC.title">Kennisgeving ontvangst aanvraag omgevingsvergunning Beursstraat 5 in Hengelo</meta:user-defined>
    <meta:user-defined meta:name="OVERHEID.PostcodeHuisnummer/OVERHEIDop.postcodeHuisnummer">7551HP 5</meta:user-defined>
    <meta:user-defined meta:name="OVERHEIDop.straatnaam">Beurs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87208</meta:user-defined>
    <meta:user-defined meta:name="OVERHEIDop.GmbID/DC.identifier">gmb-2020-287208</meta:user-defined>
    <meta:user-defined meta:name="OVERHEIDop.versieInformatie"/>
  </office:meta>
</office:document-meta>
</file>