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wijzigen van de voorgevel en het realiseren van een aanbouw aan de achterzijde van de woning - Weteringstraat 10 A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last-al">Weteringstraat 10 A 5175CA te Loon op Zand: het wijzigen van de voorgevel en het realiseren van een aanbouw aan de achterzijde van de woning (20201237 ontvangen 27-10-2020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87205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205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205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237</meta:user-defined>
    <dc:language>nl</dc:language>
    <meta:user-defined meta:name="OVERHEID.EPSG28992/DC.spatial">133394.984 404430.484</meta:user-defined>
    <meta:user-defined meta:name="DC.title">Gemeente Loon op Zand - aanvraag omgevingsvergunning - wijzigen van de voorgevel en het realiseren van een aanbouw aan de achterzijde van de woning - Weteringstraat 10 A, Loon op Zand</meta:user-defined>
    <meta:user-defined meta:name="OVERHEID.PostcodeHuisnummer/OVERHEIDop.postcodeHuisnummer">5175CA 10</meta:user-defined>
    <meta:user-defined meta:name="OVERHEIDop.straatnaam">Weteringstraat</meta:user-defined>
    <meta:user-defined meta:name="OVERHEIDop.woonplaats">Loon op Zand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7205</meta:user-defined>
    <meta:user-defined meta:name="OVERHEIDop.GmbID/DC.identifier">gmb-2020-287205</meta:user-defined>
    <meta:user-defined meta:name="OVERHEIDop.versieInformatie"/>
  </office:meta>
</office:document-meta>
</file>