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tionsstraat 40 te Nijmegen: In gebruik nemen van nieuwe opslagruimte voor verpakte graszad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4-11-2020</text:p>
            <text:p text:style-name="common-al">
            <text:span text:style-name="nadrukvet">Omschrijving: </text:span>In gebruik nemen van nieuwe opslagruimte voor verpakte graszaden (Stationsstraat 40 te Nijmegen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20.108202.01</text:p>
            <text:p text:style-name="common-al">
            <text:span text:style-name="nadrukvet">Product: </text:span>meldingen</text:p>
            <text:p text:style-name="common-al">
            <text:span text:style-name="nadrukvet">Ontvangst: </text:span>09-10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61440E21-C85C-4A29-B624-AB173FB02F28" xlink:type="simple">http://www.nijmegen.nl/vergunningpagina/?guid=61440E21-C85C-4A29-B624-AB173FB02F2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87203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203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203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853.99 433438</meta:user-defined>
    <meta:user-defined meta:name="DC.title">Stationsstraat 40 te Nijmegen: In gebruik nemen van nieuwe opslagruimte voor verpakte graszaden - meldingen - Melding ontvangen</meta:user-defined>
    <meta:user-defined meta:name="OVERHEID.PostcodeHuisnummer/OVERHEIDop.postcodeHuisnummer">6515AB 40</meta:user-defined>
    <meta:user-defined meta:name="OVERHEIDop.straatnaam">Stationsstraat</meta:user-defined>
    <meta:user-defined meta:name="OVERHEIDop.woonplaats">Nijmegen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7203</meta:user-defined>
    <meta:user-defined meta:name="OVERHEIDop.GmbID/DC.identifier">gmb-2020-287203</meta:user-defined>
    <meta:user-defined meta:name="OVERHEIDop.versieInformatie"/>
  </office:meta>
</office:document-meta>
</file>