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is een melding Besluit mobiel breken bouw- en sloopafval ingediend door het in werking zijn van een puinbreker voor de locatie aan het Welbergswegje 51 te Steenbergen.</text:p>
            <text:p text:style-name="common-al">Deze puinbreker zal voor hoogstens 3 dagen in werking zijn in de periode tussen 1 november 2020 en 4 februari 2021.</text:p>
            <text:p text:style-name="common-al">Het Besluit mobiel breken bouw- en sloopafval bevat onder meer voorschriften ter beperking van geluids- en stofhinder. </text:p>
            <text:p text:style-name="common-al"/>
            <text:p text:style-name="common-al">Geen bezwaar</text:p>
            <text:p text:style-name="common-al">Het is niet mogelijk tegen deze kennisgeving bezwaar te maken. Deze dient slechts ter informatie.</text:p>
            <text:p text:style-name="common-al">Meer informatie?</text:p>
            <text:p text:style-name="common-al">Voor meer informatie over deze melding kunt u contact opnemen de Omgevingsdienst Midden- en West-Brabant (OMWB) te Tilburg.  </text:p>
            <text:p text:style-name="common-al"/>
            <text:p text:style-name="common-al">Datum publicatie: 4 november 2020</text:p>
            <text:p text:style-name="common-al">Einde publicatietermijn: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72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dc:language>nl</dc:language>
    <meta:user-defined meta:name="OVERHEID.EPSG28992/DC.spatial">82586 399759</meta:user-defined>
    <meta:user-defined meta:name="DC.title">Ingekomen melding Besluit mobiel breken bouw- en sloopafval</meta:user-defined>
    <meta:user-defined meta:name="OVERHEID.PostcodeHuisnummer/OVERHEIDop.postcodeHuisnummer">4651TH 3</meta:user-defined>
    <meta:user-defined meta:name="OVERHEIDop.straatnaam">Welbergswegje</meta:user-defined>
    <meta:user-defined meta:name="OVERHEIDop.woonplaats">Steenber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01</meta:user-defined>
    <meta:user-defined meta:name="OVERHEIDop.GmbID/DC.identifier">gmb-2020-287201</meta:user-defined>
    <meta:user-defined meta:name="OVERHEIDop.versieInformatie"/>
  </office:meta>
</office:document-meta>
</file>