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0, Voorstraat 7-9 (zaaknummer 1411-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0, is een evenementenvergunning verleend voor houden van 'Carnaval in de Voorstraat' van <text:span text:style-name="nadrukvet">21 t/m 24 februari 2020</text:span> in de <text:span text:style-name="nadrukvet">Voorstraat (Exploitatie B bv h.o. Bloopers)</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00,186 502969,965</meta:user-defined>
    <meta:user-defined meta:name="DC.title">Verleende evenementenvergunning, Carnaval 2020, Voorstraat 7-9 (zaaknummer 1411-2020)</meta:user-defined>
    <meta:user-defined meta:name="OVERHEID.PostcodeHuisnummer/OVERHEIDop.postcodeHuisnummer">8011MK 7</meta:user-defined>
    <meta:user-defined meta:name="OVERHEIDop.straatnaam">Voorstraa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720</meta:user-defined>
    <meta:user-defined meta:name="OVERHEIDop.GmbID/DC.identifier">gmb-2020-28720</meta:user-defined>
    <meta:user-defined meta:name="OVERHEIDop.versieInformatie"/>
  </office:meta>
</office:document-meta>
</file>