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eweg 1, kad. sec. L, perc. 8445 en kad. sec. A, perc. 684, 685, 787, Groningen – plaatsen 3 stuks lichtreclame (verzenddatum 27-12-2019, dossiernummer 20197581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7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148 583749</meta:user-defined>
    <meta:user-defined meta:name="DC.title">Verleende omgevingsvergunning: Hoogeweg 1, kad. sec. L, perc. 8445 en kad. sec. A, perc. 684, 685, 787, Groningen – plaatsen 3 stuks lichtreclame (verzenddatum 27-12-2019, dossiernummer 201975816)</meta:user-defined>
    <meta:user-defined meta:name="OVERHEID.PostcodeHuisnummer/OVERHEIDop.postcodeHuisnummer">9746TN 1 27</meta:user-defined>
    <meta:user-defined meta:name="OVERHEIDop.straatnaam">Hoogeweg</meta:user-defined>
    <meta:user-defined meta:name="OVERHEIDop.woonplaats">Groningen</meta:user-defined>
    <meta:user-defined meta:name="DCTERMS.W3CDTF/DCTERMS.available">2020-01-09</meta:user-defined>
    <meta:user-defined meta:name="DCTERMS.W3CDTF/OVERHEIDop.jaargang">2020</meta:user-defined>
    <meta:user-defined meta:name="OVERHEIDop.publicationIssue">2872</meta:user-defined>
    <meta:user-defined meta:name="OVERHEIDop.GmbID/DC.identifier">gmb-2020-2872</meta:user-defined>
    <meta:user-defined meta:name="OVERHEIDop.versieInformatie"/>
  </office:meta>
</office:document-meta>
</file>