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bouwen van een dakkapel aan de achterzijde van de woning - Hoofdmanweg 51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Hoofdmanweg 51 5175TP te Loon op Zand: het bouwen van een dakkapel aan de achterzijde van de woning (20201240 ontvangen 26-10-2020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719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9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9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240</meta:user-defined>
    <dc:language>nl</dc:language>
    <meta:user-defined meta:name="OVERHEID.EPSG28992/DC.spatial">134016.328 403850.906</meta:user-defined>
    <meta:user-defined meta:name="DC.title">Gemeente Loon op Zand - aanvraag omgevingsvergunning - bouwen van een dakkapel aan de achterzijde van de woning - Hoofdmanweg 51, Loon op Zand</meta:user-defined>
    <meta:user-defined meta:name="OVERHEID.PostcodeHuisnummer/OVERHEIDop.postcodeHuisnummer">5175TP 51</meta:user-defined>
    <meta:user-defined meta:name="OVERHEIDop.straatnaam">Hoofdmanweg</meta:user-defined>
    <meta:user-defined meta:name="OVERHEIDop.woonplaats">Loon op Zand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199</meta:user-defined>
    <meta:user-defined meta:name="OVERHEIDop.GmbID/DC.identifier">gmb-2020-287199</meta:user-defined>
    <meta:user-defined meta:name="OVERHEIDop.versieInformatie"/>
  </office:meta>
</office:document-meta>
</file>