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bouwen van een vleesvarkensstal en het veranderen van de inrichting - Slagsteeg 36,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9 oktober 2020 Slagsteeg 36 het bouwen van een vleesvarkensstal en het veranderen van de inrichting (omgevingsvergunning beperkte milieutoets) 3853 MB 10 december 2020</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719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9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9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68233 480479</meta:user-defined>
    <meta:user-defined meta:name="DC.title">Gemeente Ermelo - verlening omgevingsvergunning - bouwen van een vleesvarkensstal en het veranderen van de inrichting - Slagsteeg 36, Ermelo</meta:user-defined>
    <meta:user-defined meta:name="OVERHEID.PostcodeHuisnummer/OVERHEIDop.postcodeHuisnummer">3853MB 36</meta:user-defined>
    <meta:user-defined meta:name="OVERHEIDop.straatnaam">Slagsteeg</meta:user-defined>
    <meta:user-defined meta:name="OVERHEIDop.woonplaats">Ermelo</meta:user-defined>
    <meta:user-defined meta:name="DCTERMS.W3CDTF/DCTERMS.available">2020-11-04</meta:user-defined>
    <meta:user-defined meta:name="DCTERMS.W3CDTF/OVERHEIDop.jaargang">2020</meta:user-defined>
    <meta:user-defined meta:name="OVERHEIDop.publicationIssue">287198</meta:user-defined>
    <meta:user-defined meta:name="OVERHEIDop.GmbID/DC.identifier">gmb-2020-287198</meta:user-defined>
    <meta:user-defined meta:name="OVERHEIDop.versieInformatie"/>
  </office:meta>
</office:document-meta>
</file>