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besluit verlengen beslistermijn omgevingsvergunning Amalialaan 6 -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Amalialaan 6 -124 (Amaliagaarde) te Baarn</text:span> (3743 KG)  het renoveren van de gevel 31 juli 2020 </text:p>
            <text:p text:style-name="last-al">Baarn 2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7197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9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9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821 469168</meta:user-defined>
    <meta:user-defined meta:name="DC.title">Gemeente Baarn besluit verlengen beslistermijn omgevingsvergunning Amalialaan 6 -124</meta:user-defined>
    <meta:user-defined meta:name="OVERHEID.PostcodeHuisnummer/OVERHEIDop.postcodeHuisnummer">3743KG 6</meta:user-defined>
    <meta:user-defined meta:name="OVERHEIDop.straatnaam">Amalialaan</meta:user-defined>
    <meta:user-defined meta:name="OVERHEIDop.woonplaats">Baar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197</meta:user-defined>
    <meta:user-defined meta:name="OVERHEIDop.GmbID/DC.identifier">gmb-2020-287197</meta:user-defined>
    <meta:user-defined meta:name="OVERHEIDop.versieInformatie"/>
  </office:meta>
</office:document-meta>
</file>