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legaliseren van het bouwen van een trap met tussenvloer en een dakkapel en het wijzigen van de bestemming - Peperstraat 2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Peperstraat 26 5171 EC Kaatsheuvel het legaliseren van het bouwen van een trap met tussenvloer en een dakkapel en het wijzigen van de bestemming (20201238 ontvangen 22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1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38</meta:user-defined>
    <dc:language>nl</dc:language>
    <meta:user-defined meta:name="OVERHEID.EPSG28992/DC.spatial">130466.816 408008.688</meta:user-defined>
    <meta:user-defined meta:name="DC.title">Gemeente Loon op Zand - aanvraag omgevingsvergunning - legaliseren van het bouwen van een trap met tussenvloer en een dakkapel en het wijzigen van de bestemming - Peperstraat 26, Kaatsheuvel</meta:user-defined>
    <meta:user-defined meta:name="OVERHEID.PostcodeHuisnummer/OVERHEIDop.postcodeHuisnummer">5171EC 26</meta:user-defined>
    <meta:user-defined meta:name="OVERHEIDop.straatnaam">Peperstraat</meta:user-defined>
    <meta:user-defined meta:name="OVERHEIDop.woonplaats">Kaatsheuv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94</meta:user-defined>
    <meta:user-defined meta:name="OVERHEIDop.GmbID/DC.identifier">gmb-2020-287194</meta:user-defined>
    <meta:user-defined meta:name="OVERHEIDop.versieInformatie"/>
  </office:meta>
</office:document-meta>
</file>