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 Dieren, carnaval 21-22-23 februari 2020 Kolonieweg 7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066 Vv Dieren.</text:p>
            <text:p text:style-name="common-al">Activiteit: Carnaval.</text:p>
            <text:p text:style-name="common-al">Datum: 21-22-23 februari 2020.</text:p>
            <text:p text:style-name="common-al">Plaats: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02,663 452142,491</meta:user-defined>
    <meta:user-defined meta:name="DC.title">Bekendmaking APV-vergunning Vv Dieren, carnaval 21-22-23 februari 2020 Kolonieweg 7 Dieren</meta:user-defined>
    <meta:user-defined meta:name="OVERHEID.PostcodeHuisnummer/OVERHEIDop.postcodeHuisnummer">6952GZ 7</meta:user-defined>
    <meta:user-defined meta:name="OVERHEIDop.straatnaam">Kolonieweg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19</meta:user-defined>
    <meta:user-defined meta:name="OVERHEIDop.GmbID/DC.identifier">gmb-2020-28719</meta:user-defined>
    <meta:user-defined meta:name="OVERHEIDop.versieInformatie"/>
  </office:meta>
</office:document-meta>
</file>