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toekennen straatnaamgeving woningbouwproject Hoogmade, nabij Graaf Willem II 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op 27 oktober 2020 is besloten om de volgende straatnaamgevingen toe te kennen:</text:p>
            <text:p text:style-name="common-al">Weidse Wetering, Hoogmade</text:p>
            <text:p text:style-name="common-al">Hoogmadese Wetering, Hoogmade</text:p>
            <text:p text:style-name="last-al"> Belanghebbenden kunnen binnen zes weken na vermelde publicatiedatum een bezwaarschrift indienen bij burgemeester en wethouders. Een bezwaarschrift schort de werking van het besluit niet op. U kunt een voorlopige voorziening indienen bij de voorzieningenrechter met het verzoek tot schorsing van het besluit, Postbus 20302, 2500 EH Den Haag. Voor meer informatie over de straatnaamgeving kunt u contact opnemen met de afdeling gegevensbeheer, via (071) 332 72 72, of via info@kaagenbraassem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8718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8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8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Gemeente/DC.spatial">Kaag en Braassem</meta:user-defined>
    <meta:user-defined meta:name="DC.title">Bekendmaking toekennen straatnaamgeving woningbouwproject Hoogmade, nabij Graaf Willem II laa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188</meta:user-defined>
    <meta:user-defined meta:name="OVERHEIDop.GmbID/DC.identifier">gmb-2020-287188</meta:user-defined>
    <meta:user-defined meta:name="OVERHEIDop.versieInformatie"/>
  </office:meta>
</office:document-meta>
</file>