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front ne kavel I (woning / 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omgevingsvergunning verleend voor het realiseren van een woning met uitrit, in strijd met regels ruimtelijke ordening, in het Waterfront ne kavel I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49.903 485494.413</meta:user-defined>
    <meta:user-defined meta:name="DC.title">Omgevingsvergunning Waterfront ne kavel I (woning / uitrit)</meta:user-defined>
    <meta:user-defined meta:name="OVERHEID.PostcodeHuisnummer/OVERHEIDop.postcodeHuisnummer">3846JM 4</meta:user-defined>
    <meta:user-defined meta:name="OVERHEIDop.straatnaam">Vogelzand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87</meta:user-defined>
    <meta:user-defined meta:name="OVERHEIDop.GmbID/DC.identifier">gmb-2020-287187</meta:user-defined>
    <meta:user-defined meta:name="OVERHEIDop.versieInformatie"/>
  </office:meta>
</office:document-meta>
</file>