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aanvraag omgevingsvergunning - wijzigen van de bestemming, het verbouwen van de woning, het verhogen van het dak van schuur 1 en het verbouwen van schuur 2 tot mantelzorgwoning - Dongenseweg 7,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last-al">Dongenseweg 7 5171 NA Kaatsheuvel het wijzigen van de bestemming, het verbouwen van de woning, het verhogen van het dak van schuur 1 en het verbouwen van schuur 2 tot mantelzorgwoning (20201235 ontvangen 25-10-2020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87186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186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186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Huisvesting | Organisatie en beleid</meta:user-defined>
    <meta:user-defined meta:name="OVERHEIDop.referentienummer">20201235</meta:user-defined>
    <dc:language>nl</dc:language>
    <meta:user-defined meta:name="OVERHEID.EPSG28992/DC.spatial">127885.953 406755.719</meta:user-defined>
    <meta:user-defined meta:name="DC.title">Gemeente Loon op Zand - aanvraag omgevingsvergunning - wijzigen van de bestemming, het verbouwen van de woning, het verhogen van het dak van schuur 1 en het verbouwen van schuur 2 tot mantelzorgwoning - Dongenseweg 7, Kaatsheuvel</meta:user-defined>
    <meta:user-defined meta:name="OVERHEID.PostcodeHuisnummer/OVERHEIDop.postcodeHuisnummer">5171NA 7</meta:user-defined>
    <meta:user-defined meta:name="OVERHEIDop.straatnaam">Dongenseweg</meta:user-defined>
    <meta:user-defined meta:name="OVERHEIDop.woonplaats">Kaatsheuvel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7186</meta:user-defined>
    <meta:user-defined meta:name="OVERHEIDop.GmbID/DC.identifier">gmb-2020-287186</meta:user-defined>
    <meta:user-defined meta:name="OVERHEIDop.versieInformatie"/>
  </office:meta>
</office:document-meta>
</file>