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oegangspoort en het realiseren van een in-/uitrit - Prins Hendriklaan 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0 Prins Hendriklaan 14 het plaatsen van een toegangspoort en het realiseren van een in-/uitrit 3851 RX 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16.611 480597.25</meta:user-defined>
    <meta:user-defined meta:name="DC.title">Gemeente Ermelo - verlening omgevingsvergunning - plaatsen van een toegangspoort en het realiseren van een in-/uitrit - Prins Hendriklaan 14, Ermelo</meta:user-defined>
    <meta:user-defined meta:name="OVERHEID.PostcodeHuisnummer/OVERHEIDop.postcodeHuisnummer">3851RX 14</meta:user-defined>
    <meta:user-defined meta:name="OVERHEIDop.straatnaam">Prins Hendriklaan</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85</meta:user-defined>
    <meta:user-defined meta:name="OVERHEIDop.GmbID/DC.identifier">gmb-2020-287185</meta:user-defined>
    <meta:user-defined meta:name="OVERHEIDop.versieInformatie"/>
  </office:meta>
</office:document-meta>
</file>