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huu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gemeente Putten een aanvraag ontvangen voor het vervangen van de woning (bouwen) op locatie Enghuusweg 15. De aanvraag is geregistreerd onder zaaknummer W 20/46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1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6 474187</meta:user-defined>
    <meta:user-defined meta:name="DC.title">Kennisgeving ontvangst aanvraag omgevingsvergunning Enghuusweg 15</meta:user-defined>
    <meta:user-defined meta:name="OVERHEID.PostcodeHuisnummer/OVERHEIDop.postcodeHuisnummer">3882ML 15</meta:user-defined>
    <meta:user-defined meta:name="OVERHEIDop.straatnaam">Enghuusweg</meta:user-defined>
    <meta:user-defined meta:name="OVERHEIDop.woonplaats">Pu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83</meta:user-defined>
    <meta:user-defined meta:name="OVERHEIDop.GmbID/DC.identifier">gmb-2020-287183</meta:user-defined>
    <meta:user-defined meta:name="OVERHEIDop.versieInformatie"/>
  </office:meta>
</office:document-meta>
</file>