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op het achterdakvlak van de woning - Amaliahof 2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oktober 2020 Amaliahof 21 het plaatsen van een dakkapel op het achterdakvlak van de woning 3851 RX 9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1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63 480711</meta:user-defined>
    <meta:user-defined meta:name="DC.title">Gemeente Ermelo - verlening omgevingsvergunning - plaatsen van een dakkapel op het achterdakvlak van de woning - Amaliahof 21, Ermelo</meta:user-defined>
    <meta:user-defined meta:name="OVERHEID.PostcodeHuisnummer/OVERHEIDop.postcodeHuisnummer">3851KX 21</meta:user-defined>
    <meta:user-defined meta:name="OVERHEIDop.straatnaam">Amaliahof</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177</meta:user-defined>
    <meta:user-defined meta:name="OVERHEIDop.GmbID/DC.identifier">gmb-2020-287177</meta:user-defined>
    <meta:user-defined meta:name="OVERHEIDop.versieInformatie"/>
  </office:meta>
</office:document-meta>
</file>