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Lentfert 64</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instemmingsbesluit kabels en leidingen : het aanleggen van middenspanning kabel, op locatie Het Lentfert 64. De aanvraag is geregistreerd onder zaaknummer V-2020-612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1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51 471401</meta:user-defined>
    <meta:user-defined meta:name="DC.title">Kennisgeving ontvangst aanvraag instemmingsbesluit kabels en leidingen  Het Lentfert 64</meta:user-defined>
    <meta:user-defined meta:name="OVERHEID.PostcodeHuisnummer/OVERHEIDop.postcodeHuisnummer">7547SP 64</meta:user-defined>
    <meta:user-defined meta:name="OVERHEIDop.straatnaam">Het Lentfert</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87175</meta:user-defined>
    <meta:user-defined meta:name="OVERHEIDop.GmbID/DC.identifier">gmb-2020-287175</meta:user-defined>
    <meta:user-defined meta:name="OVERHEIDop.versieInformatie"/>
  </office:meta>
</office:document-meta>
</file>